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font-weight-complex="bold" style:letter-kerning="true" fo:font-size="20pt" style:font-size-asian="20pt" style:font-size-complex="24pt" style:language-asian="pl" style:country-asian="PL"/>
    </style:style>
    <style:style style:name="P2" style:parent-style-name="Normalny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font-weight-complex="bold" style:letter-kerning="true" fo:font-size="20pt" style:font-size-asian="20pt" style:font-size-complex="24pt" style:language-asian="pl" style:country-asian="PL"/>
    </style:style>
    <style:style style:name="P3" style:parent-style-name="Normalny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ourier New" style:language-asian="pl" style:country-asian="PL"/>
    </style:style>
    <style:style style:name="P4" style:parent-style-name="Normalny" style:family="paragraph">
      <style:paragraph-properties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Courier New" style:language-asian="pl" style:country-asian="PL"/>
    </style:style>
    <style:style style:name="T6" style:parent-style-name="Domyślnaczcionkaakapitu" style:family="text">
      <style:text-properties style:font-name-asian="Times New Roman" style:font-name-complex="Courier New" style:language-asian="pl" style:country-asian="PL"/>
    </style:style>
    <style:style style:name="T7" style:parent-style-name="Domyślnaczcionkaakapitu" style:family="text">
      <style:text-properties style:font-name-asian="Times New Roman" style:font-name-complex="Courier New" style:language-asian="pl" style:country-asian="PL"/>
    </style:style>
    <style:style style:name="T8" style:parent-style-name="Domyślnaczcionkaakapitu" style:family="text">
      <style:text-properties style:font-name-asian="Times New Roman" style:font-name-complex="Courier New" style:language-asian="pl" style:country-asian="PL"/>
    </style:style>
    <style:style style:name="P9" style:parent-style-name="Normalny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tyle="italic" style:font-style-asian="italic" fo:color="#000000"/>
    </style:style>
    <style:style style:name="P10" style:parent-style-name="Normalny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tyle="italic" style:font-style-asian="italic" fo:color="#000000"/>
    </style:style>
    <style:style style:name="P11" style:parent-style-name="Normalny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omyślnaczcionkaakapitu" style:family="text">
      <style:text-properties style:font-name-complex="Calibri" fo:font-style="italic" style:font-style-asian="italic" fo:color="#000000"/>
    </style:style>
    <style:style style:name="T13" style:parent-style-name="Domyślnaczcionkaakapitu" style:family="text">
      <style:text-properties style:font-name-complex="Calibri" fo:font-style="italic" style:font-style-asian="italic" fo:color="#000000"/>
    </style:style>
    <style:style style:name="T14" style:parent-style-name="Domyślnaczcionkaakapitu" style:family="text">
      <style:text-properties style:font-name-complex="Arial" fo:font-style="italic" style:font-style-asian="italic"/>
    </style:style>
    <style:style style:name="P15" style:parent-style-name="Normalny" style:family="paragraph">
      <style:paragraph-properties fo:text-align="center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style="italic" style:font-style-asian="italic"/>
    </style:style>
    <style:style style:name="P16" style:parent-style-name="Normalny" style:family="paragraph">
      <style:paragraph-properties fo:text-align="justify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/>
    </style:style>
    <style:style style:name="P17" style:parent-style-name="Normalny" style:family="paragraph">
      <style:paragraph-properties fo:text-align="justify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ourier New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margin-left="0in">
        <style:tab-stops/>
      </style:paragraph-properties>
    </style:style>
    <style:style style:name="P19" style:parent-style-name="Akapitzlistą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P20" style:parent-style-name="Normalny" style:family="paragraph">
      <style:paragraph-properties fo:margin-bottom="0in" fo:line-height="100%" fo:margin-left="0in">
        <style:tab-stops/>
      </style:paragraph-properties>
    </style:style>
    <style:style style:name="P21" style:parent-style-name="Akapitzlistą" style:family="paragraph">
      <style:paragraph-properties fo:margin-bottom="0in" fo:line-height="100%" fo:margin-left="0.2625in" fo:text-indent="-0.2625in">
        <style:tab-stops/>
      </style:paragraph-properties>
    </style:style>
    <style:style style:name="P22" style:parent-style-name="Normalny" style:family="paragraph">
      <style:paragraph-properties fo:margin-bottom="0in" fo:line-height="100%" fo:margin-left="0in">
        <style:tab-stops/>
      </style:paragraph-properties>
    </style:style>
    <style:style style:name="P2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margin-bottom="0in" fo:line-height="100%" fo:margin-left="0in">
        <style:tab-stops/>
      </style:paragraph-properties>
    </style:style>
    <style:style style:name="P26" style:parent-style-name="Akapitzlistą" style:family="paragraph">
      <style:paragraph-properties fo:margin-left="0.243in" fo:text-indent="-0.243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complex="Consolas" fo:color="#000000" style:font-size-complex="11pt" style:language-asian="pl" style:country-asian="PL"/>
    </style:style>
    <style:style style:name="P31" style:parent-style-name="Zwykłytekst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Normalny" style:family="paragraph">
      <style:paragraph-properties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Komunikat Instytucji Zarządzającej RPO WD dotyczący naborów<text:s/></text:p>
      <text:p text:style-name="P2">w ramach schematu 4.5.C<text:s/></text:p>
      <text:p text:style-name="P3"/>
      <text:p text:style-name="P4"><text:span text:style-name="T5">Instytucja Zarządzająca RPO WD 2014-2020, w związku z<text:s/></text:span><text:span text:style-name="T6">pytaniami<text:s/></text:span><text:span text:style-name="T7">zgłaszanymi<text:s/></text:span><text:span text:style-name="T8">przez Wnioskodawców do ogłoszonych konkursów w schemacie 4.5.C.<text:s/></text:span></text:p>
      <text:p text:style-name="P9">Projekty dotyczące zabezpieczenia obszarów miejskich do 100 tys. mieszkańców<text:s/></text:p>
      <text:p text:style-name="P10">przed niekorzystnymi zjawiskami pogodowymi i ich następstwami<text:s/></text:p>
      <text:p text:style-name="P11"><text:span text:style-name="T12">(przede wszystkim w zakresie zagospodarowania wód<text:s/></text:span><text:span text:style-name="T13">opadowych),</text:span><text:span text:style-name="T14"><text:s/></text:span></text:p>
      <text:p text:style-name="P15">w tym systemy zbierania i retencjonowania wody opadowej, budowa/ modernizacja sieci kanalizacji deszczowej wraz z infrastrukturą towarzyszącą,</text:p>
      <text:p text:style-name="P16">składa następujące wyjaśnienia.</text:p>
      <text:p text:style-name="P17"/>
      <text:p text:style-name="P18"/>
      <text:list text:style-name="LFO1" text:continue-numbering="true">
        <text:list-item>
          <text:p text:style-name="P19">W wyniku<text:s/>pytań dotyczących<text:s/>interpretacji infrastruktury towarzyszącej<text:s/>kanalizacji deszczowej wymienionej w przedmiocie konkursów, zwraca się uwagę, iż działaniami podejmowanymi w ramach projektu mogą być jedynie działania przyczyniające się do odprowadzania, zatrzymania, retencjonowania, wykorzystania lub oczyszczania wód opadowych. <text:s/>Nie można zatem w tym katalogu infrastruktury towarzyszącej umieścić wydatków np. <text:s/>związanych z budową/remontem drogi, oświetlenia ulicznego, sieci wodociągowej. Wydatki związane z budową drogi oraz jej oświetlenia należy nie uwzględniać (zarówno<text:s/>jako kwalifikowalne jak i niekwalifikowalne wydatki) w ramach projektu ubiegającego się o dofinansowanie. Natomiast wydatki dot. kanalizacji deszczowej winny być wyodrębnione i weryfikowalne w trakcie oceny wniosków o płatność. Rekomenduje się, aby na tym<text:s/>etapie realizacji projektu w celu zapewnienia przejrzystości rozliczeń dot. dofinansowanej kanalizacji deszczowej, Beneficjent posiadał osobne faktury na przedmiotowy zakres lub wyodrębnione pozycje na fakturze/protokole odbioru.<text:s/></text:p>
        </text:list-item>
      </text:list>
      <text:p text:style-name="P20"/>
      <text:list text:style-name="LFO1" text:continue-numbering="true">
        <text:list-item>
          <text:p text:style-name="P21">Ponadto, w przedmiocie<text:s/>zakresu ogłoszonych konkursów, możliwa jest kwalifikowalność wydatków w ramach projektu dot. zbiorników<text:s/>wód opadowych stanowiących element kanalizacji deszczowej.</text:p>
        </text:list-item>
      </text:list>
      <text:p text:style-name="P22"/>
      <text:list text:style-name="LFO1" text:continue-numbering="true">
        <text:list-item>
          <text:p text:style-name="P23">Wobec pojawiających się nowych dostępnych informacji do weryfikacji liczby ludności jako kryterium dostępowego, należy mieć na uwadze, iż zastosowanie mają obowiązujące w ramach kryteriów oceny zapisy odnoszące się do publikacji GUS „Powierzchnia i ludność w przekroju terytorialnym” aktualnej na dzień ogłoszenia naboru, tj. zamieszczonej pod adresem<text:span text:style-name="T24"> </text:span><text:a xlink:href="https://stat.gov.pl/obszary-tematyczne/ludnosc/ludnosc/%20powierzchnia-i-ludnosc-w-przekroju-terytorialnym-w-2018-roku,7,15.html" office:target-frame-name="_top" xlink:show="replace"><text:span text:style-name="Hiperłącze">https://stat.gov.pl/obszary-tematyczne/ludnosc/ludnosc/ powie</text:span><text:span text:style-name="Hiperłącze">rzchnia-i-ludnosc-w-przekroju-terytorialnym-w-2018-roku,7,15.html</text:span></text:a><text:span text:style-name="Hiperłącze"><text:s/>.</text:span><text:s/></text:p>
        </text:list-item>
      </text:list>
      <text:p text:style-name="P25"/>
      <text:list text:style-name="LFO1" text:continue-numbering="true">
        <text:list-item>
          <text:p text:style-name="P26"><text:span text:style-name="T27">W ramach ogłoszonych naborów w schemacie 4.5.C. nie ma możliwości dofinansowania wydatków Ochotniczej Straży Pożarnej, których projekty mogły otrzymać wsparcie w ramach schematu 4.5.D:<text:s/></text:span><text:span text:style-name="T28">Projekty dotyczące wsparcia jednostek ratowniczych włączonych do Krajowego Systemu Ratowniczo-Gaśniczego (KSRG), m.in.: <text:s/>zakup sprzętu do prowadzenia akcji ratowniczych i usuwania skutków zjawisk katastrofalnych lub poważnych awarii. Dla schematu tego obow</text:span><text:span text:style-name="T29">iązują oddzielne kryteria jak również wskaźniki, nie przewidziane w ogłoszonych naborach do schematu 4.5.C. <text:s/></text:span><text:span text:style-name="T30">Zatem projekty z tego zakresu nie będą dofinansowywane w ramach schematu 4.5.C. Wnika to z zapisów RPO WD ustalonych z KE, która wyraziła zgodę na dofinansowanie tego typu projektów tylko do 5% alokacji, której limit obecnie jest już wyczerpany.<text:s/></text:span></text:p>
        </text:list-item>
      </text:list>
      <text:p text:style-name="P31"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1" style:display-name="Bez odstępów1" style:family="paragraph">
      <style:text-properties style:font-name-asian="Times New Roman"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text-properties style:font-size-complex="10pt" fo:hyphenate="false"/>
    </style:style>
    <style:style style:name="AkapitzlistąZnak" style:display-name="Akapit z listą Znak" style:family="text">
      <style:text-properties fo:font-size="11pt" style:font-size-asian="11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TML-wstępniesformatowany" style:display-name="HTML - wstępnie sformatowany" style:family="paragraph" style:parent-style-name="Normalny">
      <style:paragraph-properties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Zwykłytekst" style:display-name="Zwykły tekst" style:family="paragraph" style:parent-style-name="Normalny">
      <style:paragraph-properties fo:margin-bottom="0in" fo:line-height="100%" fo:margin-left="0in">
        <style:tab-stops/>
      </style:paragraph-properties>
      <style:text-properties style:font-name="Consolas" style:font-name-complex="Consolas" fo:font-size="10.5pt" style:font-size-asian="10.5pt" style:font-size-complex="10.5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Consolas" fo:font-size="10.5pt" style:font-size-asian="10.5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Kopeć</meta:initial-creator>
    <dc:creator>Agata Kopeć</dc:creator>
    <meta:creation-date>2019-06-04T10:56:00Z</meta:creation-date>
    <dc:date>2019-06-06T10:47:00Z</dc:date>
    <meta:print-date>2019-06-06T10:42:00Z</meta:print-date>
    <meta:template xlink:href="Normal" xlink:type="simple"/>
    <meta:editing-cycles>17</meta:editing-cycles>
    <meta:editing-duration>PT2460S</meta:editing-duration>
    <meta:document-statistic meta:page-count="1" meta:paragraph-count="6" meta:word-count="470" meta:character-count="3288" meta:row-count="23" meta:non-whitespace-character-count="2824"/>
  </office:meta>
</office:document-meta>
</file>