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fo:font-weight="bold" style:font-weight-asian="bold" fo:color="#000000"/>
    </style:style>
    <style:style style:name="P2" style:parent-style-name="Normalny" style:family="paragraph">
      <style:paragraph-properties fo:text-align="justify" fo:margin-bottom="0in" fo:line-height="100%"/>
      <style:text-properties fo:color="#000000"/>
    </style:style>
    <style:style style:name="P3" style:parent-style-name="Normalny" style:family="paragraph">
      <style:paragraph-properties fo:text-align="justify" fo:margin-bottom="0in" fo:line-height="100%"/>
      <style:text-properties fo:color="#000000"/>
    </style:style>
    <style:style style:name="P4" style:parent-style-name="Normalny" style:family="paragraph">
      <style:paragraph-properties fo:text-align="justify" fo:margin-bottom="0in" fo:line-height="100%"/>
      <style:text-properties fo:font-weight="bold" style:font-weight-asian="bold" fo:color="#000000" style:language-asian="pl" style:country-asian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text-align="justify" fo:margin-bottom="0in" fo:line-height="100%"/>
      <style:text-properties fo:color="#000000"/>
    </style:style>
    <style:style style:name="P13" style:parent-style-name="Normalny" style:family="paragraph">
      <style:paragraph-properties fo:text-align="justify" fo:margin-bottom="0in" fo:line-height="100%"/>
      <style:text-properties fo:color="#000000"/>
    </style:style>
    <style:style style:name="P14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Normalny" style:family="paragraph">
      <style:paragraph-properties fo:text-align="justify" fo:margin-bottom="0in" fo:line-height="100%"/>
      <style:text-properties fo:font-weight="bold" style:font-weight-asian="bold" fo:color="#000000" style:language-asian="pl" style:country-asian="PL"/>
    </style:style>
    <style:style style:name="P18" style:parent-style-name="Default" style:family="paragraph">
      <style:paragraph-properties fo:text-align="justify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P26" style:parent-style-name="Normalny" style:family="paragraph">
      <style:paragraph-properties fo:text-align="justify" fo:margin-bottom="0in" fo:line-height="100%"/>
      <style:text-properties fo:color="#000000"/>
    </style:style>
    <style:style style:name="P27" style:parent-style-name="Normalny" style:family="paragraph">
      <style:paragraph-properties fo:text-align="justify" fo:margin-bottom="0in" fo:line-height="100%"/>
      <style:text-properties fo:color="#000000"/>
    </style:style>
    <style:style style:name="P28" style:parent-style-name="Normalny" style:family="paragraph">
      <style:paragraph-properties fo:text-align="justify" fo:margin-bottom="0in" fo:line-height="100%"/>
      <style:text-properties fo:color="#000000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3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style:font-weight-complex="bold" fo:color="#000000"/>
    </style:style>
    <style:style style:name="P44" style:parent-style-name="Normalny" style:family="paragraph">
      <style:paragraph-properties fo:text-align="justify" fo:margin-bottom="0in" fo:line-height="100%"/>
      <style:text-properties fo:color="#000000"/>
    </style:style>
    <style:style style:name="P45" style:parent-style-name="Normalny" style:family="paragraph">
      <style:paragraph-properties fo:text-align="justify" fo:margin-bottom="0in" fo:line-height="100%"/>
      <style:text-properties fo:font-weight="bold" style:font-weight-asian="bold" fo:color="#000000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fo:color="#000000"/>
    </style:style>
    <style:style style:name="P47" style:parent-style-name="Normalny" style:family="paragraph">
      <style:paragraph-properties fo:text-align="justify" fo:margin-bottom="0in" fo:line-height="100%"/>
      <style:text-properties fo:color="#000000"/>
    </style:style>
    <style:style style:name="P48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4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5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51" style:parent-style-name="Normalny" style:family="paragraph">
      <style:paragraph-properties fo:text-align="justify" fo:margin-bottom="0in" fo:line-height="100%"/>
      <style:text-properties fo:color="#000000"/>
    </style:style>
    <style:style style:name="P52" style:parent-style-name="Normalny" style:family="paragraph">
      <style:paragraph-properties fo:text-align="justify" fo:margin-bottom="0in" fo:line-height="100%"/>
      <style:text-properties fo:font-weight="bold" style:font-weight-asian="bold" fo:color="#000000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fo:font-weight="bold" style:font-weight-asian="bold" fo:color="#000000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fo:color="#000000"/>
    </style:style>
    <style:style style:name="P55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56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57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58" style:parent-style-name="Normalny" style:family="paragraph">
      <style:paragraph-properties fo:text-align="justify" fo:margin-bottom="0in" fo:line-height="100%"/>
      <style:text-properties fo:color="#000000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fo:font-weight="bold" style:font-weight-asian="bold" fo:color="#000000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fo:font-weight="bold" style:font-weight-asian="bold" fo:color="#000000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fo:color="#000000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63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64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65" style:parent-style-name="Normalny" style:family="paragraph">
      <style:paragraph-properties fo:text-align="justify" fo:margin-bottom="0in" fo:line-height="100%"/>
      <style:text-properties fo:color="#000000"/>
    </style:style>
    <style:style style:name="P66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67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fo:color="#000000" style:language-asian="pl" style:country-asian="PL"/>
    </style:style>
    <style:style style:name="T70" style:parent-style-name="Domyślnaczcionkaakapitu" style:family="text">
      <style:text-properties fo:color="#000000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fo:font-style="italic" style:font-style-asian="italic" style:font-style-complex="italic" fo:color="#000000"/>
    </style:style>
    <style:style style:name="T73" style:parent-style-name="Domyślnaczcionkaakapitu" style:family="text">
      <style:text-properties fo:font-style="italic" style:font-style-asian="italic" style:font-style-complex="italic" fo:color="#000000"/>
    </style:style>
    <style:style style:name="T74" style:parent-style-name="Domyślnaczcionkaakapitu" style:family="text">
      <style:text-properties fo:color="#000000"/>
    </style:style>
    <style:style style:name="T75" style:parent-style-name="Hiperłącze" style:family="text">
      <style:text-properties fo:color="#000000"/>
    </style:style>
    <style:style style:name="T76" style:parent-style-name="Hiperłącze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font-style="italic" style:font-style-asian="italic" style:font-style-complex="italic" fo:color="#000000"/>
    </style:style>
    <style:style style:name="T79" style:parent-style-name="Domyślnaczcionkaakapitu" style:family="text">
      <style:text-properties fo:color="#000000"/>
    </style:style>
    <style:style style:name="T80" style:parent-style-name="Hiperłącze" style:family="text">
      <style:text-properties fo:color="#000000"/>
    </style:style>
    <style:style style:name="T81" style:parent-style-name="Hiperłącze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Hiperłącze" style:family="text">
      <style:text-properties fo:color="#000000"/>
    </style:style>
    <style:style style:name="T84" style:parent-style-name="Hiperłącze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Normalny" style:family="paragraph">
      <style:paragraph-properties fo:text-align="justify" fo:margin-bottom="0in" fo:line-height="100%"/>
      <style:text-properties fo:color="#000000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fo:color="#000000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89" style:parent-style-name="Normalny" style:family="paragraph">
      <style:paragraph-properties fo:text-align="justify" fo:margin-bottom="0in" fo:line-height="100%"/>
      <style:text-properties fo:color="#000000"/>
    </style:style>
    <style:style style:name="P9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91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92" style:parent-style-name="Normalny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fo:color="#000000" style:language-asian="pl" style:country-asian="PL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P96" style:parent-style-name="Normalny" style:family="paragraph">
      <style:paragraph-properties fo:text-align="justify" fo:margin-bottom="0in" fo:line-height="100%"/>
      <style:text-properties fo:color="#000000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fo:color="#000000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 style:language-asian="pl" style:country-asian="PL"/>
    </style:style>
    <style:style style:name="T102" style:parent-style-name="Domyślnaczcionkaakapitu" style:family="text">
      <style:text-properties fo:color="#000000"/>
    </style:style>
    <style:style style:name="P103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04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05" style:parent-style-name="Normalny" style:family="paragraph">
      <style:paragraph-properties fo:text-align="justify" fo:margin-bottom="0in" fo:line-height="100%"/>
      <style:text-properties fo:color="#000000"/>
    </style:style>
    <style:style style:name="P106" style:parent-style-name="Normalny" style:family="paragraph">
      <style:paragraph-properties fo:text-align="justify" fo:margin-bottom="0in" fo:line-height="100%"/>
      <style:text-properties fo:color="#000000"/>
    </style:style>
    <style:style style:name="P107" style:parent-style-name="Normalny" style:family="paragraph">
      <style:paragraph-properties fo:text-align="justify" fo:margin-bottom="0in" fo:line-height="100%"/>
      <style:text-properties fo:color="#000000"/>
    </style:style>
    <style:style style:name="P108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09" style:parent-style-name="Normalny" style:family="paragraph">
      <style:paragraph-properties fo:text-align="justify" fo:margin-bottom="0in" fo:line-height="100%"/>
      <style:text-properties fo:color="#000000"/>
    </style:style>
    <style:style style:name="P11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11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12" style:parent-style-name="Normalny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fo:color="#000000" style:language-asian="pl" style:country-asian="PL"/>
    </style:style>
    <style:style style:name="T114" style:parent-style-name="Domyślnaczcionkaakapitu" style:family="text">
      <style:text-properties fo:font-style="italic" style:font-style-asian="italic" style:font-style-complex="italic" fo:color="#000000"/>
    </style:style>
    <style:style style:name="T115" style:parent-style-name="Domyślnaczcionkaakapitu" style:family="text">
      <style:text-properties fo:font-style="italic" style:font-style-asian="italic" style:font-style-complex="italic" fo:color="#000000"/>
    </style:style>
    <style:style style:name="T116" style:parent-style-name="Domyślnaczcionkaakapitu" style:family="text">
      <style:text-properties fo:font-style="italic" style:font-style-asian="italic" style:font-style-complex="italic"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font-style="italic" style:font-style-asian="italic" style:font-style-complex="italic" fo:color="#000000"/>
    </style:style>
    <style:style style:name="P119" style:parent-style-name="Normalny" style:family="paragraph">
      <style:paragraph-properties fo:text-align="justify" fo:margin-bottom="0in" fo:line-height="100%"/>
      <style:text-properties fo:color="#000000"/>
    </style:style>
    <style:style style:name="P12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21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22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23" style:parent-style-name="Normalny" style:family="paragraph">
      <style:paragraph-properties fo:text-align="justify" fo:margin-bottom="0in" fo:line-height="100%"/>
      <style:text-properties fo:color="#000000"/>
    </style:style>
    <style:style style:name="P124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25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26" style:parent-style-name="Normalny" style:family="paragraph">
      <style:paragraph-properties fo:text-align="justify" fo:margin-bottom="0in" fo:line-height="100%"/>
      <style:text-properties fo:color="#000000"/>
    </style:style>
    <style:style style:name="P127" style:parent-style-name="Normaln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font-style="italic" style:font-style-asian="italic" style:font-style-complex="italic"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font-style="italic" style:font-style-asian="italic" style:font-style-complex="italic" fo:color="#000000"/>
    </style:style>
    <style:style style:name="T134" style:parent-style-name="Domyślnaczcionkaakapitu" style:family="text">
      <style:text-properties fo:color="#000000"/>
    </style:style>
    <style:style style:name="P135" style:parent-style-name="Normalny" style:family="paragraph">
      <style:paragraph-properties fo:text-align="justify" fo:margin-bottom="0in" fo:line-height="100%"/>
      <style:text-properties fo:color="#000000"/>
    </style:style>
    <style:style style:name="P136" style:parent-style-name="Normalny" style:family="paragraph">
      <style:paragraph-properties fo:text-align="justify" fo:margin-bottom="0in" fo:line-height="100%"/>
      <style:text-properties fo:color="#000000"/>
    </style:style>
    <style:style style:name="P137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38" style:parent-style-name="Normalny" style:family="paragraph">
      <style:paragraph-properties fo:text-align="justify" fo:margin-bottom="0in" fo:line-height="100%"/>
      <style:text-properties fo:color="#000000"/>
    </style:style>
    <style:style style:name="P13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4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41" style:parent-style-name="Normalny" style:family="paragraph">
      <style:paragraph-properties fo:text-align="justify" fo:margin-bottom="0in" fo:line-height="100%"/>
      <style:text-properties fo:color="#000000"/>
    </style:style>
    <style:style style:name="P142" style:parent-style-name="Normalny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font-weight="bold" style:font-weight-asian="bold" style:font-weight-complex="bold" fo:color="#000000"/>
    </style:style>
    <style:style style:name="T145" style:parent-style-name="Domyślnaczcionkaakapitu" style:family="text">
      <style:text-properties fo:color="#000000"/>
    </style:style>
    <style:style style:name="P146" style:parent-style-name="Normalny" style:family="paragraph">
      <style:paragraph-properties fo:text-align="justify" fo:margin-bottom="0in" fo:line-height="100%"/>
      <style:text-properties fo:color="#000000"/>
    </style:style>
    <style:style style:name="P147" style:parent-style-name="Normalny" style:family="paragraph">
      <style:paragraph-properties fo:text-align="justify" fo:margin-bottom="0in" fo:line-height="100%"/>
      <style:text-properties fo:color="#000000"/>
    </style:style>
    <style:style style:name="P148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4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Pogrubienie" style:family="text">
      <style:text-properties fo:font-weight="normal" style:font-weight-asian="normal" fo:color="#000000"/>
    </style:style>
    <style:style style:name="T152" style:parent-style-name="Pogrubienie" style:family="text">
      <style:text-properties fo:font-weight="normal" style:font-weight-asian="normal" fo:color="#000000"/>
    </style:style>
    <style:style style:name="T153" style:parent-style-name="Pogrubienie" style:family="text">
      <style:text-properties fo:color="#000000"/>
    </style:style>
    <style:style style:name="T154" style:parent-style-name="Domyślnaczcionkaakapitu" style:family="text">
      <style:text-properties fo:font-style="italic" style:font-style-asian="italic" fo:color="#000000"/>
    </style:style>
    <style:style style:name="T155" style:parent-style-name="Domyślnaczcionkaakapitu" style:family="text">
      <style:text-properties fo:color="#000000"/>
    </style:style>
    <style:style style:name="P156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57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58" style:parent-style-name="Normalny" style:family="paragraph">
      <style:paragraph-properties fo:text-align="justify" fo:margin-bottom="0in" fo:line-height="100%"/>
      <style:text-properties fo:color="#000000"/>
    </style:style>
    <style:style style:name="P15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6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61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62" style:parent-style-name="Normalny" style:family="paragraph">
      <style:paragraph-properties fo:text-align="justify" fo:margin-bottom="0in" fo:line-height="100%"/>
      <style:text-properties fo:color="#000000"/>
    </style:style>
    <style:style style:name="P163" style:parent-style-name="Normalny" style:family="paragraph">
      <style:paragraph-properties fo:text-align="justify" fo:margin-bottom="0in" fo:line-height="100%"/>
      <style:text-properties fo:color="#000000"/>
    </style:style>
    <style:style style:name="P164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65" style:parent-style-name="Normalny" style:family="paragraph">
      <style:paragraph-properties fo:text-align="justify" fo:margin-bottom="0in" fo:line-height="100%"/>
      <style:text-properties fo:color="#000000"/>
    </style:style>
    <style:style style:name="P166" style:parent-style-name="Normalny" style:family="paragraph">
      <style:paragraph-properties fo:text-align="justify" fo:margin-bottom="0in" fo:line-height="100%"/>
      <style:text-properties fo:color="#000000"/>
    </style:style>
    <style:style style:name="P167" style:parent-style-name="Normalny" style:family="paragraph">
      <style:paragraph-properties fo:text-align="justify" fo:margin-bottom="0in" fo:line-height="100%"/>
      <style:text-properties fo:color="#000000"/>
    </style:style>
    <style:style style:name="P168" style:parent-style-name="Normalny" style:family="paragraph">
      <style:paragraph-properties fo:text-align="justify" fo:margin-bottom="0in" fo:line-height="100%"/>
      <style:text-properties fo:color="#000000"/>
    </style:style>
    <style:style style:name="P16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70" style:parent-style-name="Normalny" style:family="paragraph">
      <style:paragraph-properties fo:text-align="justify" fo:margin-bottom="0in" fo:line-height="100%"/>
      <style:text-properties fo:color="#000000"/>
    </style:style>
    <style:style style:name="P171" style:parent-style-name="Normalny" style:family="paragraph">
      <style:paragraph-properties fo:text-align="justify" fo:margin-bottom="0in" fo:line-height="100%"/>
      <style:text-properties fo:color="#000000"/>
    </style:style>
    <style:style style:name="P172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73" style:parent-style-name="Normalny" style:family="paragraph">
      <style:paragraph-properties fo:text-align="justify" fo:margin-bottom="0in" fo:line-height="100%"/>
      <style:text-properties fo:color="#000000"/>
    </style:style>
    <style:style style:name="P174" style:parent-style-name="Normalny" style:family="paragraph">
      <style:paragraph-properties fo:text-align="justify" fo:margin-bottom="0in" fo:line-height="100%"/>
      <style:text-properties fo:color="#000000"/>
    </style:style>
    <style:style style:name="P175" style:parent-style-name="Normalny" style:family="paragraph">
      <style:paragraph-properties fo:text-align="justify" style:vertical-align="auto" fo:margin-bottom="0in" fo:line-height="100%"/>
      <style:text-properties fo:color="#000000" fo:hyphenate="true"/>
    </style:style>
    <style:style style:name="P176" style:parent-style-name="Normalny" style:family="paragraph">
      <style:paragraph-properties fo:text-align="justify" style:vertical-align="auto" fo:margin-bottom="0in" fo:line-height="100%"/>
      <style:text-properties fo:color="#000000" fo:hyphenate="true"/>
    </style:style>
    <style:style style:name="P177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78" style:parent-style-name="Normalny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font-style="italic" style:font-style-asian="italic" fo:color="#000000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font-style="italic" style:font-style-asian="italic" fo:color="#000000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P186" style:parent-style-name="Normalny" style:family="paragraph">
      <style:paragraph-properties fo:text-align="justify" fo:margin-bottom="0in" fo:line-height="100%"/>
      <style:text-properties fo:color="#000000"/>
    </style:style>
    <style:style style:name="P187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88" style:parent-style-name="Normalny" style:family="paragraph">
      <style:paragraph-properties fo:text-align="justify" fo:margin-bottom="0in" fo:line-height="100%"/>
      <style:text-properties fo:color="#000000"/>
    </style:style>
    <style:style style:name="P189" style:parent-style-name="Normalny" style:family="paragraph">
      <style:paragraph-properties fo:text-align="justify" style:vertical-align="auto" fo:margin-bottom="0in" fo:line-height="100%"/>
      <style:text-properties fo:color="#000000" fo:hyphenate="true"/>
    </style:style>
    <style:style style:name="P19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91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92" style:parent-style-name="Normalny" style:family="paragraph">
      <style:paragraph-properties fo:text-align="justify" fo:margin-bottom="0in" fo:line-height="100%"/>
      <style:text-properties fo:color="#000000"/>
    </style:style>
    <style:style style:name="P193" style:parent-style-name="Normalny" style:family="paragraph">
      <style:paragraph-properties fo:text-align="justify" fo:margin-bottom="0in" fo:line-height="100%"/>
      <style:text-properties fo:color="#000000"/>
    </style:style>
    <style:style style:name="P194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95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96" style:parent-style-name="Normalny" style:family="paragraph">
      <style:paragraph-properties fo:text-align="justify" fo:margin-bottom="0in" fo:line-height="100%"/>
      <style:text-properties fo:color="#000000"/>
    </style:style>
    <style:style style:name="P197" style:parent-style-name="Normalny" style:family="paragraph">
      <style:paragraph-properties fo:text-align="justify" fo:margin-bottom="0in" fo:line-height="100%"/>
      <style:text-properties fo:color="#000000"/>
    </style:style>
    <style:style style:name="P198" style:parent-style-name="Normalny" style:family="paragraph">
      <style:paragraph-properties fo:text-align="justify" fo:margin-bottom="0in" fo:line-height="100%"/>
      <style:text-properties fo:color="#000000"/>
    </style:style>
    <style:style style:name="P19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00" style:parent-style-name="Normalny" style:family="paragraph">
      <style:paragraph-properties fo:text-align="justify" fo:margin-bottom="0in" fo:line-height="100%"/>
      <style:text-properties fo:color="#000000"/>
    </style:style>
    <style:style style:name="P201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02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03" style:parent-style-name="Normalny" style:family="paragraph">
      <style:paragraph-properties fo:text-align="justify" fo:margin-bottom="0in" fo:line-height="100%"/>
      <style:text-properties fo:color="#000000"/>
    </style:style>
    <style:style style:name="P204" style:parent-style-name="Normalny" style:family="paragraph">
      <style:paragraph-properties fo:text-align="justify" fo:margin-bottom="0in" fo:line-height="100%"/>
      <style:text-properties fo:color="#000000"/>
    </style:style>
    <style:style style:name="P205" style:parent-style-name="Normalny" style:family="paragraph">
      <style:paragraph-properties fo:text-align="justify" fo:margin-bottom="0in" fo:line-height="100%"/>
      <style:text-properties fo:color="#000000"/>
    </style:style>
    <style:style style:name="P206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07" style:parent-style-name="Normalny" style:family="paragraph">
      <style:paragraph-properties fo:text-align="justify" fo:margin-bottom="0in" fo:line-height="100%"/>
      <style:text-properties fo:color="#000000"/>
    </style:style>
    <style:style style:name="P208" style:parent-style-name="Normalny" style:family="paragraph">
      <style:paragraph-properties fo:text-align="justify" fo:margin-bottom="0in" fo:line-height="100%"/>
      <style:text-properties fo:color="#000000"/>
    </style:style>
    <style:style style:name="P20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10" style:parent-style-name="Normalny" style:family="paragraph">
      <style:paragraph-properties fo:text-align="justify" fo:margin-bottom="0in" fo:line-height="100%"/>
      <style:text-properties fo:color="#000000"/>
    </style:style>
    <style:style style:name="P211" style:parent-style-name="Normalny" style:family="paragraph">
      <style:paragraph-properties fo:text-align="justify" fo:margin-bottom="0in" fo:line-height="100%"/>
      <style:text-properties fo:color="#000000"/>
    </style:style>
    <style:style style:name="P212" style:parent-style-name="Normalny" style:family="paragraph">
      <style:paragraph-properties fo:text-align="justify" fo:margin-bottom="0in" fo:line-height="100%"/>
      <style:text-properties fo:color="#000000"/>
    </style:style>
    <style:style style:name="P213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14" style:parent-style-name="Normalny" style:family="paragraph">
      <style:paragraph-properties fo:text-align="justify" fo:margin-bottom="0in" fo:line-height="100%"/>
      <style:text-properties fo:color="#000000"/>
    </style:style>
    <style:style style:name="P215" style:parent-style-name="Normalny" style:family="paragraph">
      <style:paragraph-properties fo:text-align="justify" fo:margin-bottom="0in" fo:line-height="100%"/>
      <style:text-properties fo:color="#000000"/>
    </style:style>
    <style:style style:name="P216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17" style:parent-style-name="Normalny" style:family="paragraph">
      <style:paragraph-properties fo:text-align="justify" fo:margin-bottom="0in" fo:line-height="100%"/>
      <style:text-properties fo:color="#000000"/>
    </style:style>
    <style:style style:name="P218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1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2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21" style:parent-style-name="Normalny" style:family="paragraph">
      <style:paragraph-properties fo:text-align="justify" fo:margin-bottom="0in" fo:line-height="100%"/>
      <style:text-properties fo:color="#000000"/>
    </style:style>
    <style:style style:name="P222" style:parent-style-name="Normalny" style:family="paragraph">
      <style:paragraph-properties fo:text-align="justify" fo:margin-bottom="0in" fo:line-height="100%"/>
      <style:text-properties fo:color="#000000"/>
    </style:style>
    <style:style style:name="P223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24" style:parent-style-name="Normalny" style:family="paragraph">
      <style:paragraph-properties fo:text-align="justify" fo:margin-bottom="0in" fo:line-height="100%"/>
      <style:text-properties fo:color="#000000"/>
    </style:style>
    <style:style style:name="P225" style:parent-style-name="Normalny" style:family="paragraph">
      <style:paragraph-properties fo:text-align="justify" fo:margin-bottom="0in" fo:line-height="100%"/>
      <style:text-properties fo:color="#000000"/>
    </style:style>
    <style:style style:name="P226" style:parent-style-name="Normalny" style:family="paragraph">
      <style:paragraph-properties fo:text-align="justify" style:vertical-align="auto" fo:margin-bottom="0in" fo:line-height="100%"/>
      <style:text-properties fo:color="#000000" fo:hyphenate="true"/>
    </style:style>
    <style:style style:name="P227" style:parent-style-name="Normalny" style:family="paragraph">
      <style:paragraph-properties fo:text-align="justify" style:vertical-align="auto" fo:margin-bottom="0in" fo:line-height="100%"/>
      <style:text-properties fo:color="#000000" fo:hyphenate="true"/>
    </style:style>
    <style:style style:name="P228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29" style:parent-style-name="Normalny" style:family="paragraph">
      <style:paragraph-properties fo:text-align="justify" fo:margin-bottom="0in" fo:line-height="100%"/>
      <style:text-properties fo:color="#000000"/>
    </style:style>
    <style:style style:name="P23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31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32" style:parent-style-name="Normalny" style:family="paragraph">
      <style:paragraph-properties fo:text-align="justify" fo:margin-bottom="0in" fo:line-height="100%"/>
      <style:text-properties fo:color="#000000"/>
    </style:style>
    <style:style style:name="P233" style:parent-style-name="Normalny" style:family="paragraph">
      <style:paragraph-properties fo:text-align="justify" fo:margin-bottom="0in" fo:line-height="100%"/>
      <style:text-properties fo:color="#000000"/>
    </style:style>
    <style:style style:name="P234" style:parent-style-name="Normalny" style:family="paragraph">
      <style:paragraph-properties fo:text-align="justify" fo:margin-bottom="0in" fo:line-height="100%"/>
      <style:text-properties fo:color="#000000"/>
    </style:style>
    <style:style style:name="P235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36" style:parent-style-name="Normalny" style:family="paragraph">
      <style:paragraph-properties fo:text-align="justify" fo:margin-bottom="0in" fo:line-height="100%"/>
      <style:text-properties fo:color="#000000"/>
    </style:style>
    <style:style style:name="P237" style:parent-style-name="Normalny" style:family="paragraph">
      <style:paragraph-properties fo:text-align="justify" fo:margin-bottom="0in" fo:line-height="100%"/>
      <style:text-properties fo:color="#000000"/>
    </style:style>
    <style:style style:name="P238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39" style:parent-style-name="Normalny" style:family="paragraph">
      <style:paragraph-properties fo:text-align="justify" fo:margin-bottom="0in" fo:line-height="100%"/>
      <style:text-properties style:font-name-asian="Times New Roman" fo:color="#000000"/>
    </style:style>
    <style:style style:name="P240" style:parent-style-name="Normalny" style:family="paragraph">
      <style:paragraph-properties fo:text-align="justify" fo:margin-bottom="0in" fo:line-height="100%"/>
      <style:text-properties fo:color="#000000"/>
    </style:style>
    <style:style style:name="P241" style:parent-style-name="Normalny" style:family="paragraph">
      <style:paragraph-properties fo:text-align="justify" fo:margin-bottom="0in" fo:line-height="100%"/>
      <style:text-properties fo:color="#000000"/>
    </style:style>
    <style:style style:name="P242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43" style:parent-style-name="Normalny" style:family="paragraph">
      <style:paragraph-properties fo:text-align="justify" fo:margin-bottom="0in" fo:line-height="100%"/>
      <style:text-properties fo:color="#000000"/>
    </style:style>
    <style:style style:name="P244" style:parent-style-name="Normalny" style:family="paragraph">
      <style:paragraph-properties fo:text-align="justify" fo:margin-bottom="0in" fo:line-height="100%"/>
      <style:text-properties fo:color="#000000"/>
    </style:style>
    <style:style style:name="P245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46" style:parent-style-name="Normalny" style:family="paragraph">
      <style:paragraph-properties fo:text-align="justify" fo:margin-bottom="0in" fo:line-height="100%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font-style="italic" style:font-style-asian="italic"/>
    </style:style>
    <style:style style:name="T249" style:parent-style-name="Domyślnaczcionkaakapitu" style:family="text">
      <style:text-properties fo:color="#000000"/>
    </style:style>
    <style:style style:name="P250" style:parent-style-name="Normalny" style:family="paragraph">
      <style:paragraph-properties fo:text-align="justify" fo:margin-bottom="0in" fo:line-height="100%"/>
      <style:text-properties fo:color="#000000"/>
    </style:style>
    <style:style style:name="P251" style:parent-style-name="Normalny" style:family="paragraph">
      <style:paragraph-properties fo:text-align="justify" fo:margin-bottom="0in" fo:line-height="100%"/>
      <style:text-properties fo:color="#000000"/>
    </style:style>
    <style:style style:name="P252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53" style:parent-style-name="Normalny" style:family="paragraph">
      <style:paragraph-properties fo:margin-bottom="0in" fo:line-height="100%"/>
      <style:text-properties fo:color="#000000"/>
    </style:style>
    <style:style style:name="P254" style:parent-style-name="Normalny" style:family="paragraph">
      <style:paragraph-properties fo:margin-bottom="0in" fo:line-height="100%"/>
      <style:text-properties fo:color="#000000"/>
    </style:style>
    <style:style style:name="P255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56" style:parent-style-name="default0" style:family="paragraph">
      <style:paragraph-properties fo:text-align="justify"/>
    </style:style>
    <style:style style:name="T257" style:parent-style-name="Domyślnaczcionkaakapitu" style:family="text">
      <style:text-properties style:font-name="Calibri" fo:font-size="11pt" style:font-size-asian="11pt" style:font-size-complex="11pt"/>
    </style:style>
    <style:style style:name="P258" style:parent-style-name="default0" style:family="paragraph">
      <style:paragraph-properties fo:text-align="justify"/>
    </style:style>
    <style:style style:name="T259" style:parent-style-name="Domyślnaczcionkaakapitu" style:family="text">
      <style:text-properties style:font-name="Calibri" fo:font-size="11pt" style:font-size-asian="11pt" style:font-size-complex="11pt"/>
    </style:style>
    <style:style style:name="P260" style:parent-style-name="default0" style:family="paragraph">
      <style:paragraph-properties fo:text-align="justify"/>
    </style:style>
    <style:style style:name="T261" style:parent-style-name="Domyślnaczcionkaakapitu" style:family="text">
      <style:text-properties style:font-name="Calibri" fo:font-size="11pt" style:font-size-asian="11pt" style:font-size-complex="11pt"/>
    </style:style>
    <style:style style:name="T262" style:parent-style-name="Domyślnaczcionkaakapitu" style:family="text">
      <style:text-properties style:font-name="Calibri" fo:font-size="11pt" style:font-size-asian="11pt" style:font-size-complex="11pt"/>
    </style:style>
    <style:style style:name="T263" style:parent-style-name="Domyślnaczcionkaakapitu" style:family="text">
      <style:text-properties style:font-name="Calibri" fo:font-size="11pt" style:font-size-asian="11pt" style:font-size-complex="11pt"/>
    </style:style>
    <style:style style:name="P264" style:parent-style-name="default0" style:family="paragraph">
      <style:text-properties style:font-name="Calibri" fo:color="#000000" fo:font-size="11pt" style:font-size-asian="11pt" style:font-size-complex="11pt"/>
    </style:style>
    <style:style style:name="P265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66" style:parent-style-name="Normalny" style:family="paragraph">
      <style:paragraph-properties fo:text-align="justify" fo:margin-bottom="0in" fo:line-height="100%"/>
    </style:style>
    <style:style style:name="T267" style:parent-style-name="Domyślnaczcionkaakapitu" style:family="text">
      <style:text-properties fo:color="#000000"/>
    </style:style>
    <style:style style:name="T268" style:parent-style-name="Uwydatnienie" style:family="text">
      <style:text-properties fo:color="#000000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P271" style:parent-style-name="Normalny" style:family="paragraph">
      <style:paragraph-properties fo:margin-bottom="0in" fo:line-height="100%"/>
      <style:text-properties fo:color="#000000"/>
    </style:style>
    <style:style style:name="P272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73" style:parent-style-name="NormalnyWeb" style:family="paragraph">
      <style:paragraph-properties fo:text-align="justify"/>
    </style:style>
    <style:style style:name="T274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en" style:country-asian="US"/>
    </style:style>
    <style:style style:name="P277" style:parent-style-name="NormalnyWeb" style:family="paragraph">
      <style:text-properties style:font-name="Calibri" fo:color="#000000" fo:font-size="11pt" style:font-size-asian="11pt" style:font-size-complex="11pt"/>
    </style:style>
    <style:style style:name="P278" style:parent-style-name="NormalnyWeb" style:family="paragraph">
      <style:text-properties style:font-name="Calibri" fo:color="#000000" fo:font-size="11pt" style:font-size-asian="11pt" style:font-size-complex="11pt"/>
    </style:style>
    <style:style style:name="P279" style:parent-style-name="NormalnyWeb" style:family="paragraph">
      <style:text-properties style:font-name="Calibri" fo:color="#000000" fo:font-size="11pt" style:font-size-asian="11pt" style:font-size-complex="11pt"/>
    </style:style>
    <style:style style:name="P28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81" style:parent-style-name="Normalny" style:family="paragraph">
      <style:paragraph-properties fo:text-align="justify" fo:margin-bottom="0in" fo:line-height="100%"/>
      <style:text-properties fo:color="#000000"/>
    </style:style>
    <style:style style:name="P282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83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84" style:parent-style-name="Normalny" style:family="paragraph">
      <style:paragraph-properties fo:text-align="justify" fo:margin-bottom="0in" fo:line-height="100%"/>
      <style:text-properties style:font-weight-complex="bold" fo:color="#000000"/>
    </style:style>
    <style:style style:name="P285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86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87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88" style:parent-style-name="Normalny" style:family="paragraph">
      <style:paragraph-properties fo:text-align="justify" fo:margin-bottom="0in" fo:line-height="100%"/>
      <style:text-properties fo:color="#000000"/>
    </style:style>
    <style:style style:name="P28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90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291" style:parent-style-name="Normalny" style:family="paragraph">
      <style:paragraph-properties fo:text-align="justify" fo:margin-bottom="0in" fo:line-height="100%"/>
      <style:text-properties style:font-weight-complex="bold" fo:color="#000000"/>
    </style:style>
    <style:style style:name="P292" style:parent-style-name="Normalny" style:family="paragraph">
      <style:paragraph-properties fo:text-align="justify" fo:margin-bottom="0in" fo:line-height="100%"/>
      <style:text-properties style:font-weight-complex="bold" fo:color="#000000"/>
    </style:style>
    <style:style style:name="P293" style:parent-style-name="Normalny" style:family="paragraph">
      <style:paragraph-properties fo:text-align="justify" fo:margin-bottom="0in" fo:line-height="100%"/>
    </style:style>
    <style:style style:name="T294" style:parent-style-name="Hiperłącze" style:family="text">
      <style:text-properties fo:color="#000000"/>
    </style:style>
    <style:style style:name="T295" style:parent-style-name="Domyślnaczcionkaakapitu" style:family="text">
      <style:text-properties fo:color="#000000"/>
    </style:style>
    <style:style style:name="P296" style:parent-style-name="Normalny" style:family="paragraph">
      <style:paragraph-properties fo:text-align="justify" fo:margin-bottom="0in" fo:line-height="100%"/>
    </style:style>
    <style:style style:name="T297" style:parent-style-name="Hiperłącze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P299" style:parent-style-name="Normalny" style:family="paragraph">
      <style:paragraph-properties fo:text-align="justify" fo:margin-bottom="0in" fo:line-height="100%"/>
      <style:text-properties fo:font-weight="bold" style:font-weight-asian="bold" fo:color="#000000"/>
    </style:style>
  </office:automatic-styles>
  <office:body>
    <office:text text:use-soft-page-breaks="true">
      <text:p text:style-name="P1">PYTANIE 1</text:p>
      <text:p text:style-name="P2">Czy wydatkiem kwalifikowanym rozumianym jako wyposażenie pracowni matematyczno-przyrodniczych oraz cyfrowych będą ławki i krzesła dla uczniów, biurko i krzesło dla<text:s/>nauczyciela oraz podstawowe umeblowanie pracowni typu szafy, regały (przechowywanie pomocy dydaktycznych)?</text:p>
      <text:p text:style-name="P3"/>
      <text:p text:style-name="P4">ODPOWIEDŹ</text:p>
      <text:p text:style-name="P5"><text:span text:style-name="T6">W przypadku<text:s/></text:span><text:span text:style-name="T7">wszystkich</text:span><text:span text:style-name="T8"><text:s/>projektów dotyczących wyposażenia pracowni dopuszczalny jest zakup podstawowych, niezbędnych mebli (np. krzesła, ła</text:span><text:span text:style-name="T9">wki, szafy). Jednakże biorąc pod uwagę typ projektu <text:s/>„Przedsięwzięcia z zakresu wyposażenia w nowoczesny sprzęt i materiały dydaktyczne pracowni, zwłaszcza matematyczno-przyrodniczych i cyfrowych” zakup mebli jest możliwy tylko jako element projektu i w sy</text:span><text:span text:style-name="T10">tuacji <text:s/>gdy jest on niezbędny do realizacji głównego celu jakim jest wyposażenie pracowni w nowoczesny sprzęt i materiały dydaktyczne. Ponadto należy pamiętać, iż aby projekt mógł być realizowany, projektodawca musi wskazać, że konieczność wydatkowania śro</text:span><text:span text:style-name="T11">dków została potwierdzona analizą potrzeb szkoły objętej projektem.</text:span></text:p>
      <text:p text:style-name="P12"/>
      <text:p text:style-name="P13"/>
      <text:p text:style-name="P14">PYTANIE 2</text:p>
      <text:p text:style-name="P15">Czy kwalifkowalne są wydatki na pomieszczenia administracje w osi 7 RPO WD 2014-2020?</text:p>
      <text:p text:style-name="P16"/>
      <text:p text:style-name="P17">ODPOWIEDŹ</text:p>
      <text:p text:style-name="P18"><text:span text:style-name="T19">Co do zasady nie ma w osi 7 zapisów wykluczających kwalifikowalność pomieszczeń</text:span><text:span text:style-name="T20"><text:s/>administracy</text:span><text:span text:style-name="T21">j</text:span><text:span text:style-name="T22">nych w przedszkolach/szkołach. Należy jednak podkreślić, iż wydatek, żeby można go było uznać za kwalifikowany musi być celowy, niezbędny i konieczny do realizacji projektu i musi zostać poniesiony w bezpośrednim związku z realizacją projektu</text:span><text:span text:style-name="T23">, tzn. bez którego projekt nie mógłby zostać zrealizow</text:span><text:span text:style-name="T24">a</text:span><text:span text:style-name="T25">ny. Na etapie oceny projektów badana będzie m.in. zasadność i adekwatność wydatków.</text:span></text:p>
      <text:p text:style-name="P26"/>
      <text:p text:style-name="P27">Biorąc pod uwagę cel poszczególnych działań osi 7 RPO WD i możliwe do dofinansowania typy projektów zasadne jest uznanie za kwalifikowane wydatków na część administracyjną<text:s/><text:line-break/>w przypadku budowy nowego budynku przedszkola/szkoły, gdyż pomieszczenia (w tym wyposażenie) te są niezbędne do funkcjonowania placówki i muszą powstać razem z całym budynkiem.</text:p>
      <text:p text:style-name="P28"/>
      <text:p text:style-name="P29"><text:span text:style-name="T30">Jeżeli zaś projekt do</text:span><text:span text:style-name="T31">tyczy np. przebudowy, rozbudowy, zakupu wyposażenia do budynków prze</text:span><text:span text:style-name="T32">d</text:span><text:span text:style-name="T33">szkolnych, zakupu wyposażenia w sprzęt specjalistyczny pracowni albo przedsięwzięć prowadzących bezpośrednio do poprawy warunków nauczania zwłaszcza w zakresie zajęć matematyczno-przyrodn</text:span><text:span text:style-name="T34">iczych i cyfrowych realizowany poprzez przebudowę, rozbudowę szkół i placówek to w takiej sytuacji koszty poniesione na pomieszczenia administracyjne nie mogą być uznane za celowe, ni</text:span><text:span text:style-name="T35">e</text:span><text:span text:style-name="T36">zbędne i konieczne do realizacji projektu.</text:span></text:p>
      <text:p text:style-name="P37"/>
      <text:p text:style-name="P38"/>
      <text:p text:style-name="P39">PYTANIE 3</text:p>
      <text:p text:style-name="P40"><text:span text:style-name="T41">Czy w przypadku<text:s/></text:span><text:span text:style-name="T42">projektu obejmującego swoim zakresem także zakup placu zabaw/elementów placów zabaw<text:s/></text:span><text:span text:style-name="T43">kwalifikowalne są koszty zagospodarowania terenu pod ten plac zabaw?</text:span></text:p>
      <text:p text:style-name="P44"/>
      <text:p text:style-name="P45">ODPOWIEDŹ</text:p>
      <text:p text:style-name="P46">Zgodnie z zapisami dokumentacji niekwalifikowalne są koszty zagospodarowania terenu  wokół przedszkoli, szkół i placówek oraz budowy dróg dojazdowych, wewnętrznych i parkingów (za wyjątkiem zakupu placu zabaw – pod tym pojęciem rozumie się wszystkie wydatki zw. z placem zabaw (w tym także prace ziemne, maty itp.).</text:p>
      <text:p text:style-name="P47">W związku z powyższym za kwalifikowalne można też uznać oświetlenie palcu zabaw, ławki na placu zabaw czy też stoliki, kosze na śmieci na placu zabaw.</text:p>
      <text:p text:style-name="P48"/>
      <text:p text:style-name="P49"/>
      <text:p text:style-name="P50">PYTANIE 4</text:p>
      <text:p text:style-name="P51">Czy może ubiegać się o wsparcie fundacja, która nie prowadzi jeszcze szkoły w momencie składnia wniosku?<text:s/></text:p>
      <text:p text:style-name="P52"/>
      <text:p text:style-name="P53">ODPOWIEDŹ</text:p>
      <text:p text:style-name="P54">W momencie składania wniosku, podmiot ubiegający się o wsparcie musi być organem prowadzącym szkołę. Nie ma zatem możliwości, aby wniosek złożył podmiot, który dopiero w przyszłości będzie organem prowadzącym.<text:s/></text:p>
      <text:p text:style-name="P55"/>
      <text:p text:style-name="P56"/>
      <text:p text:style-name="P57">PYTANIE 5</text:p>
      <text:p text:style-name="P58">Czy istnieje możliwość, by Wnioskodawca<text:s/>(np. jst) przekazał swojej jednostce organizacyjnej (np. szkole) realizację projektu w całości na podstawie pełnomocnictwa/upoważnienia lub innego dokumentu?</text:p>
      <text:p text:style-name="P59"/>
      <text:p text:style-name="P60">ODPOWIEDŹ</text:p>
      <text:p text:style-name="P61">Istnieje możliwość przekazania przez beneficjenta – w tym przypadku jst – realizacji projektu szkole. W tej sytuacji również możliwe jest aby przepływy finansowe przechodziły przez konto szkoły. Należy we wniosku o dofinansowanie zawrzeć informację, że to szkoła będzie realizowała projekt.</text:p>
      <text:p text:style-name="P62"/>
      <text:p text:style-name="P63"/>
      <text:p text:style-name="P64">PYTANIE 6</text:p>
      <text:p text:style-name="P65">Jaki jest katalog kosztów kwalifikowanych w ramach Działania 7.1?</text:p>
      <text:p text:style-name="P66"/>
      <text:p text:style-name="P67">ODPOWIEDŹ</text:p>
      <text:p text:style-name="P68"><text:span text:style-name="T69">Nie został opracowany odrębny dokument zawierający<text:s/></text:span><text:span text:style-name="T70">katalog kosztów kwalifikowanych dla działania 7.1 czy innych działań RPO WD 2014-2020. W zakresie kwalifikowalności wydatków obowiązujące są<text:s/></text:span></text:p>
      <text:p text:style-name="P71"><text:span text:style-name="T72">Wytyczne w zakresie kwalif</text:span><text:span text:style-name="T73">ikowalności wydatków w ramach Europejskiego Funduszu Rozwoju Regionalnego, Europejskiego Funduszu Spójności oraz Funduszu Spójności na lata 2014-2020</text:span><text:span text:style-name="T74"><text:s/>dostępne na stronie Ministerstwa Rozwoju (</text:span><text:a xlink:href="https://www.funduszeeuropejskie.gov.pl/strony/o-funduszach/dokumenty/wytyczne-w-zakresie-kwalifikowalnosci-wydatkow-w-ramach-eu" office:target-frame-name="_top" xlink:show="replace"><text:span text:style-name="T75">https://www.funduszeeuropejskie.gov.pl/strony/o-funduszach/dokumenty/wytyczne-w-zakresie-kwalifikowalnosci-wydatkow-w-ramach-europejskiego-funduszu-rozwoju-regionalnego-europe</text:span><text:span text:style-name="T76">jskiego-funduszu-spolecznego-oraz-funduszu-spojnosci-na-lata-2014-2020/</text:span></text:a><text:span text:style-name="T77">) oraz Załącznik nr 6 do Szczegółowego opisu osi priorytetowych RPO WD 2014-2020<text:s/></text:span><text:span text:style-name="T78">Zasady kwalifikowalności wydatków w RPO WD 2014-2020</text:span><text:span text:style-name="T79"><text:s/>dostępny na stronie<text:s/></text:span><text:a xlink:href="http://www.rpo.dolnyslask.pl" office:target-frame-name="_top" xlink:show="replace"><text:span text:style-name="T80">www.rpo.dolnyslask.pl</text:span></text:a><text:span text:style-name="T81"><text:s/></text:span><text:span text:style-name="T82">(</text:span><text:a xlink:href="http://rpo.dolnyslask.pl/szczegolowy-opis-osi-priorytetowych-regionalnego-programu-operacyjnego-wojewodztwa-dolnoslaskiego-2014" office:target-frame-name="_top" xlink:show="replace"><text:span text:style-name="T83">http://rpo.dolnyslask.pl/szczegolowy-opis-osi-priorytetowych-regionalnego</text:span><text:span text:style-name="T84">-programu-operacyjnego-wojewodztwa-dolnoslaskiego-2014-2020-2/</text:span></text:a><text:span text:style-name="T85">).<text:s/></text:span></text:p>
      <text:p text:style-name="P86"/>
      <text:p text:style-name="P87"/>
      <text:p text:style-name="P88">PYTANIE 7</text:p>
      <text:p text:style-name="P89">Czy w ramach Działania 7.1 istnieją ograniczenia dot. wydatków na roboty i materiały budowlane?</text:p>
      <text:p text:style-name="P90"/>
      <text:p text:style-name="P91">ODPOWIEDŹ</text:p>
      <text:p text:style-name="P92"><text:span text:style-name="T93">W ramach Działania 7.1 nie ma limitu dotyczącego</text:span><text:span text:style-name="T94"><text:s/>wydatków na roboty i<text:s/></text:span><text:span text:style-name="T95">materiały budowlane.</text:span></text:p>
      <text:p text:style-name="P96"/>
      <text:p text:style-name="P97"/>
      <text:p text:style-name="P98">PYTANIE 8</text:p>
      <text:p text:style-name="P99"><text:span text:style-name="T100">Czy w<text:s/></text:span><text:span text:style-name="T101">ramach Działania 7.1<text:s/></text:span><text:span text:style-name="T102">koszt wynagrodzenia nauczycieli będzie kwalifikowany?<text:s/></text:span></text:p>
      <text:p text:style-name="P103"/>
      <text:p text:style-name="P104">ODPOWIEDŹ</text:p>
      <text:p text:style-name="P105">Koszt wynagrodzenia nauczycieli nie będzie kwalifikowany w ramach Działania 7.1 RPO.</text:p>
      <text:p text:style-name="P106"/>
      <text:p text:style-name="P107"/>
      <text:p text:style-name="P108">PYTANIE 9</text:p>
      <text:p text:style-name="P109">Czy w ramach Działania 7.1<text:s/>możliwy jest zakup nieruchomości?</text:p>
      <text:p text:style-name="P110"/>
      <text:p text:style-name="P111">ODPOWIEDŹ</text:p>
      <text:p text:style-name="P112"><text:span text:style-name="T113">Zakup nieruchomości jest kosztem kwalifikowalnym na zasadach określonych w<text:s/></text:span><text:span text:style-name="T114">Wytycznych w zakresie kwalifikowalności wydatków w ramach Europejskiego Funduszu Rozwoju Regionalnego,<text:s/></text:span><text:soft-page-break/><text:span text:style-name="T115">Europejskiego Funduszu Społeczneg</text:span><text:span text:style-name="T116">o oraz Funduszu Spójności na lata 2014-2020</text:span><text:span text:style-name="T117">,<text:s/></text:span><text:span text:style-name="T118">Rozdział 7, pkt. 7.4  Zakup nieruchomości.</text:span></text:p>
      <text:p text:style-name="P119">Zgodnie z ww. dokumentem łączna kwota wydatków kwalifikowalnych związanych bezpośrednio z nabyciem nieruchomości nie może przekraczać 10% całkowitych wydatków kwalifikowalnych projektu.</text:p>
      <text:p text:style-name="P120"/>
      <text:p text:style-name="P121"/>
      <text:p text:style-name="P122">PYTANIE 10</text:p>
      <text:p text:style-name="P123">Czy w przypadku budowy nowego budynku szkoły konieczne jest posiadanie projektu budowlanego przed złożeniem wniosku?</text:p>
      <text:p text:style-name="P124"/>
      <text:p text:style-name="P125">ODPOWIEDŹ</text:p>
      <text:p text:style-name="P126">Projekt budowlany nie stanowi załącznika do wniosku, zatem nie jest konieczne jego posiadanie<text:s/>przed złożeniem wniosku.<text:s/></text:p>
      <text:p text:style-name="P127"><text:span text:style-name="T128">Dla projektów infrastrukturalnych pozwolenie na budowę  (do którego wydania jest potrzebny projekt budowlany) na etapie składania wniosku o dofinansowanie nie jest wymagane. Jednakże posiadanie pozwolenie na budowę świadczy o goto</text:span><text:span text:style-name="T129">wości projektu do realizacji i w przypadku, gdy wnioskodawca uzyskał ww. dokument przed złożeniem wniosku o dofinansowanie, zobowiązany jest go dołączyć do wniosku. Załączone dokumenty powinny być ostateczne i dotyczyć wnioskowanej inwestycji.</text:span><text:span text:style-name="T130"><text:s/></text:span><text:span text:style-name="T131">Na potrzeby<text:s/></text:span><text:span text:style-name="T132">kryterium</text:span><text:span text:style-name="T133"><text:s/>„Gotowość projektu do realizacji”<text:s/></text:span><text:span text:style-name="T134">pod uwagę bierze się wyłącznie prawomocne pozwolenia na budowę na dzień zakończenia naboru wniosków o dofinansowanie</text:span></text:p>
      <text:p text:style-name="P135"/>
      <text:p text:style-name="P136"/>
      <text:p text:style-name="P137">PYTANIE 11</text:p>
      <text:p text:style-name="P138">Czy w momencie składania wniosku o dofinansowanie realizacji projektu Wnioskodawca<text:s/>musi wykazać, że posiada zabezpieczenie finansowe realizacji projektu? Jeśli tak to, czy przedstawiane zabezpieczenie musi pokrywać całkowitą wartość projektu czy tylko wartość wkładu własnego?</text:p>
      <text:p text:style-name="P139"/>
      <text:p text:style-name="P140">ODPOWIEDŹ</text:p>
      <text:p text:style-name="P141">Na etapie składaniu wniosku o dofinasowanie, Wnioskodawca oświadcza, że dysponuje administracyjną, finansową i operacyjną zdolnością gwarantującą płynną i terminową realizację projektu przedstawionego do dofinasowania (Oświadczenie nr 3). W tym momencie nie załącza się żadnych dokumentów finansowych potwierdzających zabezpieczenie.</text:p>
      <text:p text:style-name="P142"><text:span text:style-name="T143">Dokumenty finansowe potwierdzające zapewnienie środków finansowych niezbędnych do realizacji projektu,<text:s/></text:span><text:span text:style-name="T144">przedkładane są na etapie podpisywania umowy o dofinasowanie</text:span><text:span text:style-name="T145">.</text:span></text:p>
      <text:p text:style-name="P146">W dokumentach finansowych potwierdzających zabezpieczenie środków finansowych na realizację projektu, powinna być kwota środków finansowych, przeznaczona na realizację projektu, zabezpieczająca całkowitą wartość projektu brutto (100 % wartości projektu).</text:p>
      <text:p text:style-name="P147"/>
      <text:p text:style-name="P148"/>
      <text:p text:style-name="P149">PYTANIE 12</text:p>
      <text:p text:style-name="P150"><text:span text:style-name="T151">Czy w przypadku projektów, w których VAT jest wydat</text:span><text:span text:style-name="T152">kiem niekwalifikowalnym beneficjent ma obowiązek załączenia</text:span><text:span text:style-name="T153"><text:s/></text:span><text:span text:style-name="T154">Oświadczenia o kwalifikowalności podatku VAT</text:span><text:span text:style-name="T155">?<text:s/></text:span></text:p>
      <text:p text:style-name="P156"/>
      <text:p text:style-name="P157">ODPOWIEDŹ</text:p>
      <text:p text:style-name="P158">W takim przypadku nie ma konieczności załączania oświadczenia. Wystarczy, że Wnioskodawca w sekcji M wskaże, że ma możliwość odzyskiwania<text:s/>podatku VAT. Ponadto może też potwierdzić, że VAT jest niekwalifikowalny zamieszczając taką informację np. w opisie projektu lub w Studium wykonalności.<text:s/></text:p>
      <text:p text:style-name="P159"/>
      <text:p text:style-name="P160"/>
      <text:p text:style-name="P161">PYTANIE 13</text:p>
      <text:p text:style-name="P162">Wniosek, który planujemy złożyć dotyczy m.in. doposażenia pracowni przyrodniczej. Znajduje się ona na trzecim piętrze szkoły. Obiekt nie jest dostosowany do potrzeb osób z niepełnosprawnościami.<text:s/><text:soft-page-break/>Proszę o informację, w jakim zakresie musielibyśmy dostosować infrastrukturę do potrzeb osób z niepełnosprawnościami?</text:p>
      <text:p text:style-name="P163"/>
      <text:p text:style-name="P164">ODPOWIEDŹ</text:p>
      <text:p text:style-name="P165">Zgodnie z zapisami Regulaminu konkursu, wszystkie przedsięwzięcia muszą uwzględniać konieczność dostosowania infrastruktury i wyposażenia do potrzeb osób z niepełnosprawnościami. Przygotowując wniosek o dofinansowanie projektu w zakresie infrastrukturalnym, należy kierować się<text:s/>warunkami dostępności, tak aby osoby z niepełnosprawnościami mogły korzystać z usług świadczonych w obiektach na równych zasadach z innymi użytkownikami. Przedmiot projektu powinien być realizowany zgodnie z koncepcją projektowania uniwersalnego lub racjonalnych usprawnień <text:s/>(opisanych w Wytycznych w zakresie realizacji zasady równości szans i niedyskryminacji, w tym dostępności dla osób z niepełnosprawnościami oraz zasady równości szans kobiet i mężczyzn w ramach funduszy unijnych na lata 2014-2020, dostępnych na stronie MR). Przykłady dostosowania infrastruktury do potrzeb osób niepełnosprawnych: drzwi i przejścia pozbawione progów, drzwi o odpowiedniej szerokości, zastosowanie mechanizmów pozwalających ominąć schody w budynku: winda/platformy/podnośnik/pochylnie.</text:p>
      <text:p text:style-name="P166">Zgodnie z powyższym, należy dostosować doposażone pracowni do potrzeb osób z niepełnosprawnościami, mając na uwadze racjonalne usprawnienia.</text:p>
      <text:p text:style-name="P167"/>
      <text:p text:style-name="P168"/>
      <text:p text:style-name="P169">PYTANIE 14</text:p>
      <text:p text:style-name="P170">Czy w przypadku wyposażenia pracowni konieczne jest załączenie „dokumentów środowiskowych”:<text:s/>Oświadczenie – analiza OOŚ, Deklaracja Natura 2000, Deklaracja RDW.</text:p>
      <text:p text:style-name="P171"/>
      <text:p text:style-name="P172">ODPOWIEDŹ</text:p>
      <text:p text:style-name="P173">Jedynie w sytuacji, kiedy projekt jest projektem infrastrukturalnym i spełnia funkcję przedsięwzięcia (wymaga pozwolenia na budowę lub zgłoszenia robót budowlanych), do wniosku<text:s/>należy dołączyć deklarację organu odpowiedzialnego za monitorowanie obszarów Natura 2000, <text:s/>deklarację właściwego organu odpowiedzialnego za gospodarkę wodną oraz formularz „Analiza oddziaływania na środowisko, z uwzględnieniem potrzeb dotyczących przystosowania się do zmiany klimatu i łagodzenia zmiany klimatu, a także odporności na klęski żywiołowe”. W sytuacji kiedy projekt polega na zakupie wyposażenia do pracowni, nie trzeba składać załączników środowiskowych.<text:s/></text:p>
      <text:p text:style-name="P174">Szczegółowe informacje w ww. zakresie zawarte są w Regulaminie konkursu, pkt. 31 Polityka ochrony środowiska.</text:p>
      <text:p text:style-name="P175"/>
      <text:p text:style-name="P176"/>
      <text:p text:style-name="P177">PYTANIE 15</text:p>
      <text:p text:style-name="P178"><text:span text:style-name="T179">Czy w przypadku kiedy projekt będzie dotyczył doposażenia pracowni cyfrowej oraz dostosowania szkoły do pracy w uczniem o specjalnych potrzebach edukacyjnych może otrzymać pun</text:span><text:span text:style-name="T180">kty w ramach <text:s/>kryterium<text:s/></text:span><text:span text:style-name="T181">Zapewnienie rozwoju infrastruktury szkoły w zakresie nauk matematyczno-przyrodniczych i cyfrowych</text:span><text:span text:style-name="T182"><text:s/>- 5 pkt oraz 4 pkt za kryterium<text:s/></text:span><text:span text:style-name="T183">Dostosowanie szkoły do pracy z uczniem o specjalnych potrzebach edukacyjnych</text:span><text:span text:style-name="T184">? Czy te kryteria nie wykl</text:span><text:span text:style-name="T185">uczają się wzajemnie i czy jest możliwość łączenia tych punktacji.</text:span></text:p>
      <text:p text:style-name="P186"/>
      <text:p text:style-name="P187">ODPOWIEDŹ</text:p>
      <text:p text:style-name="P188">Kryteria te nie wykluczają się. Jest możliwość łączenia punktacji w tym zakresie.</text:p>
      <text:p text:style-name="P189"/>
      <text:p text:style-name="P190"/>
      <text:p text:style-name="P191">PYTANIE 16</text:p>
      <text:p text:style-name="P192">Czy w przypadku zakupu wyposażenia z zakresu rozszerzonego do pracowni przyrodniczych w liceach, w tym wskaźniku należy wykazać uczniów, którzy realizują podstawę programową z danych przedmiotów w zakresie rozszerzonym czy wszystkich uczniów szkoły korzystających z powstałej infrastruktury, bez względu na podstawę programową?</text:p>
      <text:p text:style-name="P193"/>
      <text:p text:style-name="P194"/>
      <text:soft-page-break/>
      <text:p text:style-name="P195">ODPOWIEDŹ</text:p>
      <text:p text:style-name="P196">W tym wskaźniku należy wykazać wszystkich uczniów szkoły korzystających z powstałej infrastruktury, bez względu na podstawę programową.</text:p>
      <text:p text:style-name="P197"/>
      <text:p text:style-name="P198"/>
      <text:p text:style-name="P199">PYTANIE 17</text:p>
      <text:p text:style-name="P200">Czy z powstałej infrastruktury mogą korzystać tylko uczniowie realizujący program rozszerzony (zarówno jeśli chodzi o uczniów szkoły, w której realizowany będzie projekt oraz o uczniów z innych placówek, którym udostępniana będzie powstała infrastruktura) czy również pozostali uczniowie nierealizujący programu rozszerzonego?</text:p>
      <text:p text:style-name="P201"/>
      <text:p text:style-name="P202">ODPOWIEDŹ</text:p>
      <text:p text:style-name="P203">Z infrastruktury mogą<text:s/>korzystać również pozostali uczniowie nierealizujący programu rozszerzonego.</text:p>
      <text:p text:style-name="P204"/>
      <text:p text:style-name="P205"/>
      <text:p text:style-name="P206">PYTANIE 18</text:p>
      <text:p text:style-name="P207">Jednym ze wskaźników rezultatu bezpośredniego jest "wzrost zatrudnienia we wspieranych przedsiębiorstwach". Proszę o informację czy wskaźnik ten jest obligatoryjny w<text:s/>stosunku do projektów, których głównym celem jest wyposażenie pracowni szkolnych w niezbędne pomoce dydaktyczne oraz ewentualna adaptacja pracowni?</text:p>
      <text:p text:style-name="P208"/>
      <text:p text:style-name="P209">ODPOWIEDŹ</text:p>
      <text:p text:style-name="P210">Wskazanie tego wskaźnika jest obligatoryjne tylko wtedy gdy odzwierciedla on zakres projektu. W innym przypadku nie jest to obligatoryjne.</text:p>
      <text:p text:style-name="P211"/>
      <text:p text:style-name="P212"/>
      <text:p text:style-name="P213">PYTANIE 19</text:p>
      <text:p text:style-name="P214">Czy jeden wnioskodawca może składać wniosek w ramach działania 7.1. na wyposażenie pracowni matematyczno-przyrodniczo-informatycznych oraz w ramach działania 10.2. na prowadzenie dodatkowych zajęć wraz<text:s/>z zakupem sprzętu do tych zajęć? Czy w związku z tym zakup tych pomocy nie będzie kolidował z  projektem w ramach poddziałania 7.1?</text:p>
      <text:p text:style-name="P215"/>
      <text:p text:style-name="P216">ODPOWIEDŹ</text:p>
      <text:p text:style-name="P217">Nie ma przeciwwskazań, aby wnioskodawca realizował projekt zarówno w ramach działania 7.1, jak i w ramach działania 10.2. Należy jedyne mieć na uwadze, aby te same wydatki nie zostały podwójnie finansowane.</text:p>
      <text:p text:style-name="P218"/>
      <text:p text:style-name="P219"/>
      <text:p text:style-name="P220">PYTANIE 20</text:p>
      <text:p text:style-name="P221">Czy jeśli w  studium wykonalności, któreś z pól będzie niewypełnione to czy na etapie oceny technicznej będzie możliwe uzupełnienie treści?</text:p>
      <text:p text:style-name="P222"/>
      <text:p text:style-name="P223">ODPOWIEDŹ</text:p>
      <text:p text:style-name="P224">Studium Wykonalności jest obligatoryjnym załącznikiem do wniosku o dofinansowanie – wszystkie pola w Studium muszą być wypełnione na etapie składania wniosku do IZ.<text:s/></text:p>
      <text:p text:style-name="P225">Na etapie weryfikacji formalnej IZ RPO poprosić jedynie o uzupełnienie/skorygowanie niewłaściwie wpisanych treści (np. jeśli jakieś informacje zostały opisane zbyt lakonicznie, bądź istnieją rozbieżności pomiędzy zapisami samego SW, a zapisami wniosku i pozostałych załączników).   </text:p>
      <text:p text:style-name="P226"/>
      <text:p text:style-name="P227"/>
      <text:p text:style-name="P228">PYTANIE 21</text:p>
      <text:p text:style-name="P229">W ramach którego naboru powinny składać wnioski<text:s/>szkoły specjalne - podstawowe i gimnazja położone na terenie ZIT? <text:s/>Z uwagi jednak na specyfikę swojego funkcjonowania, tj. brak obwodu takich szkół, brak zasad dotyczących rekrutacji (o przyjęciu decyduje jedynie posiadanie orzeczenia i<text:s/><text:soft-page-break/>skierowania od właściwego starosty) można stwierdzić, że szkoły takie funkcjonują nie tylko dla mieszkańców danej gminy.</text:p>
      <text:p text:style-name="P230"/>
      <text:p text:style-name="P231">ODPOWIEDŹ</text:p>
      <text:p text:style-name="P232">Przez konkurs horyzontalny rozumie się prowadzony w trybie konkursowym nabór wniosków<text:s/><text:line-break/>o dofinansowanie ogłaszany na projekty o<text:s/>znaczeniu/zasięgu wykraczającym poza obszar ZIT lub poza obszar OSI. Szkoły/ośrodki specjalne z uwagi jednak na specyfikę swojego funkcjonowania mogą aplikować o środki RPO w ramach konkursów horyzontalnych. Jednakże ze względu na ograniczone środki w horyzoncie, każdorazowo jednak taka placówka powinna uprzednio skontaktować się<text:s/><text:line-break/>z ZITem celem ustalenia czy taki projekt wpisuje się w ich strategię i może się złożyć do <text:s/>naboru organizowanego w ramach ZITu.</text:p>
      <text:p text:style-name="P233"/>
      <text:p text:style-name="P234"/>
      <text:p text:style-name="P235">PYTANIE 22</text:p>
      <text:p text:style-name="P236">Czy w ramach projektów z działania<text:s/>7.1, w których wystąpi również termomodernizacja, niezbędne jest przeprowadzenie <text:s/>audytu energetycznego?<text:s/></text:p>
      <text:p text:style-name="P237"/>
      <text:p text:style-name="P238">ODPOWIEDŹ</text:p>
      <text:p text:style-name="P239">W ramach działania 7.1 audyt nie jest wymagany. Proszę jednak mieć na uwadze, że w sytuacji kiedy dany podmiot jest zobowiązany do przeprowadzenia audytu przepisami prawa, należy taki audyt przeprowadzić.</text:p>
      <text:p text:style-name="P240"/>
      <text:p text:style-name="P241"/>
      <text:p text:style-name="P242">PYTANIE 23</text:p>
      <text:p text:style-name="P243">Jak będzie punktowana realizacja projektu na obszarach wiejskich, w przypadku gdy połowa szkół przystępujących do projektu jest z obszarów miejskich, natomiast druga połowa z terenów miejskich?<text:s/></text:p>
      <text:p text:style-name="P244"/>
      <text:p text:style-name="P245">ODPOWIEDŹ</text:p>
      <text:p text:style-name="P246"><text:span text:style-name="T247">Punkty za kryterium<text:s/></text:span><text:span text:style-name="T248">Realizacja projektu na obszarach wiejskich</text:span><text:span text:style-name="T249"><text:s/>otrzymają projekty w których wszystkie szkoły będą umiejscowione na terenie wiejskim.</text:span></text:p>
      <text:p text:style-name="P250"/>
      <text:p text:style-name="P251"/>
      <text:p text:style-name="P252">PYTANIE 24</text:p>
      <text:p text:style-name="P253">Czy możliwy jest zakup komputera stacjonarnego do szkolnej pracowni?</text:p>
      <text:p text:style-name="P254"/>
      <text:p text:style-name="P255">ODPOWIEDŹ</text:p>
      <text:p text:style-name="P256"><text:span text:style-name="T257">Zgodnie z wykazem pomocy dydaktycznych oraz narzędzi TIK „Cyfrowa szkoła”, <text:s/>szkoły w pierwszej kolejności powinny wyposażać pracownie w komputery przenośne.<text:s/></text:span></text:p>
      <text:p text:style-name="P258"><text:span text:style-name="T259"> </text:span></text:p>
      <text:p text:style-name="P260"><text:span text:style-name="T261">Dopuszczalny jest jednak także uzasadniony (np. kwestiami ekonomicznymi lub meryt</text:span><text:span text:style-name="T262">orycznymi) zakup komputerów stacjonarnych.</text:span></text:p>
      <text:p text:style-name="default0"><text:span text:style-name="T263"> </text:span></text:p>
      <text:p text:style-name="P264"/>
      <text:p text:style-name="P265">PYTANIE 25</text:p>
      <text:p text:style-name="P266"><text:span text:style-name="T267">Czy w ramach typu projektu 7.1 D<text:s/></text:span><text:span text:style-name="T268">"Przedsięwzięcia z zakresu wyposażenia w nowoczesny sprzęt i materiały dydaktyczne pracowni, zwłaszcza matematyczno-przyrodniczych i cyfrowych"</text:span><text:span text:style-name="T269"><text:s text:c="2"/>możliwe jest<text:s/></text:span><text:span text:style-name="T270">przeprowadzenie niezbędnych prac adaptacyjnych/dostosowujących pomieszczenie na potrzeby pracowni?</text:span></text:p>
      <text:p text:style-name="P271"/>
      <text:p text:style-name="P272">ODPOWIEDŹ</text:p>
      <text:p text:style-name="P273"><text:span text:style-name="T274">W ramach typu 7.1 D dopuszczalne jest dostosowania/adaptacji sal na potrzeby zakupionego sprz</text:span><text:span text:style-name="T275">ę</text:span><text:span text:style-name="T276">tu/wyposażenia.</text:span></text:p>
      <text:p text:style-name="P277"/>
      <text:p text:style-name="P278"/>
      <text:p text:style-name="P279"/>
      <text:soft-page-break/>
      <text:p text:style-name="P280">PYTANIE 26</text:p>
      <text:p text:style-name="P281">Czy w  przypadku gimnazjów do średniego wyniku z egzaminu gimnazjalnego wliczamy również wynik z zakresu rozszerzonego języków obcych, a także języki inne niż anielski i niemiecki: tj. francuski, rosyjski, włoski, jeżeli były takie egzaminy w danym gimnazjum?</text:p>
      <text:p text:style-name="P282"/>
      <text:p text:style-name="P283">ODPOWIEDŹ</text:p>
      <text:p text:style-name="P284">Do średniej wlicza się wyniki ze wszystkich przedmiotów jaki były zdawane w danym gimnazjum/szkole podstawowej (zarówno zakres podstawowy jak rozszerzony).</text:p>
      <text:p text:style-name="P285"/>
      <text:p text:style-name="P286"/>
      <text:p text:style-name="P287">PYTANIE 27</text:p>
      <text:p text:style-name="P288">Proszę o podanie średniego wyniku dla województwa z egzaminu gimnazjalnego oraz ze sprawdzianu szóstoklasisty.</text:p>
      <text:p text:style-name="P289"/>
      <text:p text:style-name="P290">ODPOWIEDŹ</text:p>
      <text:p text:style-name="P291">Średni wynik dla województwa będzie liczony dla każdej szkoły indywidualnie (biorąc pod uwagę średni wynik w województwie dla przedmiotów które są zdawane w danej szkole).</text:p>
      <text:p text:style-name="P292">Średnie wyniki osiągane w Woj. Dolnośląskim znajdują się na stronie OKE:</text:p>
      <text:p text:style-name="P293"><text:a xlink:href="http://oke.wroc.pl/article.php/20150617153531458" office:target-frame-name="_top" xlink:show="replace"><text:span text:style-name="T294">http://oke.wroc.pl/article.php/20150617153531458</text:span></text:a><text:span text:style-name="T295"><text:s/>- sprawdzian szóstoklasisty</text:span></text:p>
      <text:p text:style-name="P296"><text:a xlink:href="http://oke.wroc.pl/article.php/20150703094829699" office:target-frame-name="_top" xlink:show="replace"><text:span text:style-name="T297">http://oke.wroc.pl/article.php/20150703094829699</text:span></text:a><text:span text:style-name="T298"><text:s/>- egzamin gimnazjalny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 style:parent-style-name="Normalny">
      <style:paragraph-properties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-asian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Pola</meta:initial-creator>
    <dc:creator>Ewa Pola</dc:creator>
    <meta:creation-date>2016-04-29T14:02:00Z</meta:creation-date>
    <dc:date>2016-05-20T10:57:00Z</dc:date>
    <meta:print-date>2016-05-10T10:27:00Z</meta:print-date>
    <meta:template xlink:href="Normal" xlink:type="simple"/>
    <meta:editing-cycles>37</meta:editing-cycles>
    <meta:editing-duration>PT9720S</meta:editing-duration>
    <meta:document-statistic meta:page-count="7" meta:paragraph-count="36" meta:word-count="2584" meta:character-count="18058" meta:row-count="129" meta:non-whitespace-character-count="15510"/>
  </office:meta>
</office:document-meta>
</file>