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fo:font-weight="bold" style:font-weight-asian="bold" fo:color="#000000"/>
    </style:style>
    <style:style style:name="P2" style:parent-style-name="Normalny" style:family="paragraph">
      <style:paragraph-properties fo:text-align="justify"/>
      <style:text-properties fo:color="#000000"/>
    </style:style>
    <style:style style:name="P3" style:parent-style-name="Normalny" style:family="paragraph">
      <style:paragraph-properties fo:text-align="justify"/>
      <style:text-properties fo:font-weight="bold" style:font-weight-asian="bold" fo:color="#000000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P8" style:parent-style-name="Normalny" style:family="paragraph">
      <style:paragraph-properties fo:text-align="justify"/>
      <style:text-properties fo:font-weight="bold" style:font-weight-asian="bold" fo:color="#000000"/>
    </style:style>
    <style:style style:name="P9" style:parent-style-name="Normalny" style:family="paragraph">
      <style:paragraph-properties fo:text-align="justify"/>
      <style:text-properties fo:font-weight="bold" style:font-weight-asian="bold" fo:color="#000000"/>
    </style:style>
    <style:style style:name="P10" style:parent-style-name="Normalny" style:family="paragraph">
      <style:paragraph-properties fo:text-align="justify"/>
      <style:text-properties fo:font-weight="bold" style:font-weight-asian="bold" fo:color="#000000"/>
    </style:style>
    <style:style style:name="P11" style:parent-style-name="Normalny" style:family="paragraph">
      <style:paragraph-properties fo:text-align="justify"/>
      <style:text-properties fo:color="#000000"/>
    </style:style>
    <style:style style:name="P12" style:parent-style-name="Normalny" style:family="paragraph">
      <style:paragraph-properties fo:text-align="justify"/>
      <style:text-properties fo:font-weight="bold" style:font-weight-asian="bold" fo:color="#000000"/>
    </style:style>
    <style:style style:name="P13" style:parent-style-name="NormalnyWeb" style:family="paragraph">
      <style:paragraph-properties fo:text-align="justify"/>
    </style:style>
    <style:style style:name="T1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5" style:parent-style-name="Pogrubienie" style:family="text">
      <style:text-properties style:font-name="Calibri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fo:color="#000000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0" style:parent-style-name="NormalnyWeb" style:family="paragraph">
      <style:paragraph-properties fo:text-align="justify"/>
    </style:style>
    <style:style style:name="T2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Calibri" fo:font-style="italic" style:font-style-asian="italic" style:font-style-complex="italic" fo:color="#FF0000" fo:font-size="11pt" style:font-size-asian="11pt" style:font-size-complex="11pt" style:language-asian="en" style:country-asian="US"/>
    </style:style>
    <style:style style:name="P25" style:parent-style-name="Normalny" style:family="paragraph">
      <style:paragraph-properties fo:text-align="justify"/>
      <style:text-properties fo:font-weight="bold" style:font-weight-asian="bold" fo:color="#000000"/>
    </style:style>
    <style:style style:name="P26" style:parent-style-name="Normalny" style:family="paragraph">
      <style:paragraph-properties fo:text-align="justify"/>
      <style:text-properties fo:font-weight="bold" style:font-weight-asian="bold" fo:color="#000000"/>
    </style:style>
    <style:style style:name="P27" style:parent-style-name="Normalny" style:family="paragraph">
      <style:paragraph-properties fo:text-align="justify"/>
      <style:text-properties fo:font-weight="bold" style:font-weight-asian="bold" fo:color="#000000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weight-complex="bold"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font-style="italic" style:font-style-asian="italic"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style:font-weight-complex="bold" fo:color="#000000"/>
    </style:style>
    <style:style style:name="T35" style:parent-style-name="Domyślnaczcionkaakapitu" style:family="text">
      <style:text-properties style:font-weight-complex="bold" fo:color="#000000"/>
    </style:style>
    <style:style style:name="P36" style:parent-style-name="Normalny" style:family="paragraph">
      <style:paragraph-properties fo:text-align="justify"/>
      <style:text-properties fo:font-weight="bold" style:font-weight-asian="bold" fo:color="#000000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font-weight="bold" style:font-weight-asian="bold" style:font-weight-complex="bold" fo:color="#000000"/>
    </style:style>
    <style:style style:name="T40" style:parent-style-name="Domyślnaczcionkaakapitu" style:family="text">
      <style:text-properties fo:font-weight="bold" style:font-weight-asian="bold" style:font-weight-complex="bold"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P43" style:parent-style-name="Normalny" style:family="paragraph">
      <style:paragraph-properties fo:text-align="justify"/>
      <style:text-properties fo:font-weight="bold" style:font-weight-asian="bold" fo:color="#000000"/>
    </style:style>
    <style:style style:name="P44" style:parent-style-name="Normalny" style:family="paragraph">
      <style:paragraph-properties fo:text-align="justify"/>
      <style:text-properties fo:font-weight="bold" style:font-weight-asian="bold" fo:color="#000000"/>
    </style:style>
    <style:style style:name="P45" style:parent-style-name="Normalny" style:family="paragraph">
      <style:paragraph-properties fo:text-align="justify"/>
      <style:text-properties fo:font-weight="bold" style:font-weight-asian="bold" fo:color="#000000"/>
    </style:style>
    <style:style style:name="P4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weight-complex="bold"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font-style="italic" style:font-style-asian="italic"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font-style="italic" style:font-style-asian="italic" style:font-style-complex="italic"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style:font-weight-complex="bold" fo:color="#000000"/>
    </style:style>
    <style:style style:name="P55" style:parent-style-name="Normalny" style:family="paragraph">
      <style:paragraph-properties fo:text-align="justify"/>
      <style:text-properties fo:font-weight="bold" style:font-weight-asian="bold" fo:color="#000000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fo:color="#000000" style:language-asian="pl" style:country-asian="PL"/>
    </style:style>
    <style:style style:name="T58" style:parent-style-name="Domyślnaczcionkaakapitu" style:family="text">
      <style:text-properties fo:font-style="italic" style:font-style-asian="italic" fo:color="#000000"/>
    </style:style>
    <style:style style:name="T59" style:parent-style-name="Domyślnaczcionkaakapitu" style:family="text">
      <style:text-properties fo:font-style="italic" style:font-style-asian="italic" style:font-style-complex="italic" fo:color="#00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P62" style:parent-style-name="Normalny" style:family="paragraph">
      <style:paragraph-properties fo:text-align="justify"/>
      <style:text-properties fo:font-weight="bold" style:font-weight-asian="bold" fo:color="#000000"/>
    </style:style>
    <style:style style:name="P63" style:parent-style-name="Normalny" style:family="paragraph">
      <style:paragraph-properties fo:text-align="justify"/>
      <style:text-properties fo:font-weight="bold" style:font-weight-asian="bold" fo:color="#000000"/>
    </style:style>
    <style:style style:name="P64" style:parent-style-name="Normalny" style:family="paragraph">
      <style:paragraph-properties fo:text-align="justify"/>
      <style:text-properties fo:font-weight="bold" style:font-weight-asian="bold" fo:color="#000000"/>
    </style:style>
    <style:style style:name="P65" style:parent-style-name="Normalny" style:family="paragraph">
      <style:paragraph-properties fo:text-align="justify"/>
      <style:text-properties fo:color="#000000"/>
    </style:style>
    <style:style style:name="P66" style:parent-style-name="Normalny" style:family="paragraph">
      <style:paragraph-properties fo:text-align="justify"/>
      <style:text-properties fo:font-weight="bold" style:font-weight-asian="bold" fo:color="#000000"/>
    </style:style>
    <style:style style:name="P67" style:parent-style-name="Normalny" style:family="paragraph">
      <style:paragraph-properties fo:text-align="justify"/>
      <style:text-properties fo:font-weight="bold" style:font-weight-asian="bold" fo:color="#000000"/>
    </style:style>
    <style:style style:name="P68" style:parent-style-name="Normalny" style:family="paragraph">
      <style:paragraph-properties fo:text-align="justify"/>
      <style:text-properties fo:color="#000000"/>
    </style:style>
    <style:style style:name="P69" style:parent-style-name="Normalny" style:family="paragraph">
      <style:paragraph-properties fo:text-align="justify"/>
      <style:text-properties fo:color="#000000"/>
    </style:style>
    <style:style style:name="P70" style:parent-style-name="Normalny" style:family="paragraph">
      <style:paragraph-properties fo:text-align="justify"/>
      <style:text-properties fo:color="#000000"/>
    </style:style>
    <style:style style:name="P71" style:parent-style-name="Normalny" style:family="paragraph">
      <style:paragraph-properties fo:text-align="justify"/>
      <style:text-properties fo:color="#000000"/>
    </style:style>
    <style:style style:name="P72" style:parent-style-name="Normalny" style:family="paragraph">
      <style:paragraph-properties fo:text-align="justify"/>
      <style:text-properties fo:font-weight="bold" style:font-weight-asian="bold" fo:color="#000000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fo:color="#000000"/>
    </style:style>
    <style:style style:name="T75" style:parent-style-name="Pogrubienie" style:family="text">
      <style:text-properties fo:font-weight="normal" style:font-weight-asian="normal" fo:color="#000000"/>
    </style:style>
    <style:style style:name="T76" style:parent-style-name="Domyślnaczcionkaakapitu" style:family="text">
      <style:text-properties fo:color="#000000"/>
    </style:style>
    <style:style style:name="P77" style:parent-style-name="Normalny" style:family="paragraph">
      <style:paragraph-properties fo:text-align="justify"/>
      <style:text-properties fo:font-weight="bold" style:font-weight-asian="bold" fo:color="#000000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font-style="italic" style:font-style-asian="italic" style:font-style-complex="italic" fo:color="#000000"/>
    </style:style>
    <style:style style:name="T82" style:parent-style-name="Domyślnaczcionkaakapitu" style:family="text">
      <style:text-properties fo:color="#000000"/>
    </style:style>
    <style:style style:name="T83" style:parent-style-name="Pogrubienie" style:family="text">
      <style:text-properties fo:font-weight="normal" style:font-weight-asian="normal" style:font-weight-complex="normal"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P86" style:parent-style-name="Normalny" style:family="paragraph">
      <style:paragraph-properties fo:text-align="justify"/>
      <style:text-properties fo:color="#000000"/>
    </style:style>
    <style:style style:name="P87" style:parent-style-name="Normalny" style:family="paragraph">
      <style:paragraph-properties fo:text-align="justify"/>
      <style:text-properties fo:color="#000000"/>
    </style:style>
    <style:style style:name="P88" style:parent-style-name="Normalny" style:family="paragraph">
      <style:paragraph-properties fo:text-align="justify"/>
      <style:text-properties fo:font-weight="bold" style:font-weight-asian="bold" fo:color="#000000"/>
    </style:style>
    <style:style style:name="P89" style:parent-style-name="Normalny" style:family="paragraph">
      <style:paragraph-properties fo:text-align="justify"/>
      <style:text-properties fo:color="#000000"/>
    </style:style>
    <style:style style:name="P90" style:parent-style-name="Normalny" style:family="paragraph">
      <style:paragraph-properties fo:text-align="justify"/>
      <style:text-properties fo:font-weight="bold" style:font-weight-asian="bold" fo:color="#000000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fo:color="#000000" style:language-asian="pl" style:country-asian="PL"/>
    </style:style>
    <style:style style:name="T93" style:parent-style-name="Domyślnaczcionkaakapitu" style:family="text">
      <style:text-properties fo:color="#000000" style:language-asian="pl" style:country-asian="PL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font-style="italic" style:font-style-asian="italic" style:font-style-complex="italic"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font-style="italic" style:font-style-asian="italic" style:font-style-complex="italic" fo:color="#000000"/>
    </style:style>
    <style:style style:name="T103" style:parent-style-name="Domyślnaczcionkaakapitu" style:family="text">
      <style:text-properties fo:color="#000000"/>
    </style:style>
    <style:style style:name="P104" style:parent-style-name="Normalny" style:family="paragraph">
      <style:paragraph-properties fo:text-align="justify"/>
      <style:text-properties fo:color="#000000"/>
    </style:style>
    <style:style style:name="P105" style:parent-style-name="Normalny" style:family="paragraph">
      <style:paragraph-properties fo:text-align="justify"/>
      <style:text-properties fo:font-weight="bold" style:font-weight-asian="bold" fo:color="#000000" style:language-asian="pl" style:country-asian="PL"/>
    </style:style>
    <style:style style:name="P106" style:parent-style-name="Normalny" style:family="paragraph">
      <style:paragraph-properties fo:text-align="justify"/>
      <style:text-properties fo:color="#000000" style:language-asian="pl" style:country-asian="PL"/>
    </style:style>
    <style:style style:name="P107" style:parent-style-name="Normalny" style:family="paragraph">
      <style:paragraph-properties fo:text-align="justify"/>
      <style:text-properties fo:font-weight="bold" style:font-weight-asian="bold" fo:color="#000000" style:language-asian="pl" style:country-asian="PL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fo:color="#000000" style:language-asian="pl" style:country-asian="PL"/>
    </style:style>
    <style:style style:name="T110" style:parent-style-name="Domyślnaczcionkaakapitu" style:family="text">
      <style:text-properties fo:color="#000000" style:language-asian="pl" style:country-asian="PL"/>
    </style:style>
    <style:style style:name="T111" style:parent-style-name="Domyślnaczcionkaakapitu" style:family="text">
      <style:text-properties fo:font-weight="bold" style:font-weight-asian="bold" fo:color="#000000" style:language-asian="pl" style:country-asian="PL"/>
    </style:style>
    <style:style style:name="T112" style:parent-style-name="Domyślnaczcionkaakapitu" style:family="text">
      <style:text-properties fo:color="#000000" style:language-asian="pl" style:country-asian="PL"/>
    </style:style>
    <style:style style:name="P113" style:parent-style-name="Normalny" style:family="paragraph">
      <style:paragraph-properties fo:text-align="justify"/>
      <style:text-properties fo:color="#000000" style:language-asian="pl" style:country-asian="PL"/>
    </style:style>
    <style:style style:name="P114" style:parent-style-name="Normalny" style:family="paragraph">
      <style:paragraph-properties fo:text-align="justify"/>
      <style:text-properties fo:color="#000000" style:language-asian="pl" style:country-asian="PL"/>
    </style:style>
    <style:style style:name="P115" style:parent-style-name="Normalny" style:family="paragraph">
      <style:paragraph-properties fo:text-align="justify"/>
      <style:text-properties fo:font-weight="bold" style:font-weight-asian="bold" fo:color="#000000" style:language-asian="pl" style:country-asian="PL"/>
    </style:style>
    <style:style style:name="P116" style:parent-style-name="Normalny" style:family="paragraph">
      <style:paragraph-properties fo:text-align="justify"/>
      <style:text-properties fo:color="#000000" style:language-asian="pl" style:country-asian="PL"/>
    </style:style>
    <style:style style:name="P117" style:parent-style-name="Normalny" style:family="paragraph">
      <style:paragraph-properties fo:text-align="justify"/>
      <style:text-properties fo:font-weight="bold" style:font-weight-asian="bold" fo:color="#000000" style:language-asian="pl" style:country-asian="PL"/>
    </style:style>
    <style:style style:name="P118" style:parent-style-name="Normalny" style:family="paragraph">
      <style:paragraph-properties fo:text-align="justify"/>
      <style:text-properties fo:color="#000000" style:language-asian="pl" style:country-asian="PL"/>
    </style:style>
    <style:style style:name="P119" style:parent-style-name="Normalny" style:family="paragraph">
      <style:paragraph-properties fo:text-align="justify"/>
      <style:text-properties fo:color="#000000" style:language-asian="pl" style:country-asian="PL"/>
    </style:style>
    <style:style style:name="P120" style:parent-style-name="Normalny" style:family="paragraph">
      <style:paragraph-properties fo:text-align="justify"/>
      <style:text-properties fo:color="#000000" style:language-asian="pl" style:country-asian="PL"/>
    </style:style>
    <style:style style:name="P121" style:parent-style-name="Normalny" style:family="paragraph">
      <style:paragraph-properties fo:text-align="justify"/>
      <style:text-properties fo:font-weight="bold" style:font-weight-asian="bold" fo:color="#000000"/>
    </style:style>
    <style:style style:name="P122" style:parent-style-name="Normalny" style:family="paragraph">
      <style:paragraph-properties fo:text-align="justify"/>
      <style:text-properties fo:color="#000000"/>
    </style:style>
    <style:style style:name="P123" style:parent-style-name="Normalny" style:family="paragraph">
      <style:paragraph-properties fo:text-align="justify"/>
      <style:text-properties fo:font-weight="bold" style:font-weight-asian="bold" style:font-weight-complex="bold" fo:color="#000000" style:language-asian="pl" style:country-asian="PL"/>
    </style:style>
    <style:style style:name="P124" style:parent-style-name="Normalny" style:family="paragraph">
      <style:paragraph-properties fo:text-align="justify"/>
      <style:text-properties fo:font-weight="bold" style:font-weight-asian="bold" fo:color="#000000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30" style:parent-style-name="Domyślnaczcionkaakapitu" style:family="text">
      <style:text-properties fo:color="#000000"/>
    </style:style>
    <style:style style:name="P131" style:parent-style-name="Normalny" style:family="paragraph">
      <style:paragraph-properties fo:text-align="justify"/>
      <style:text-properties fo:color="#000000" style:language-asian="pl" style:country-asian="PL"/>
    </style:style>
    <style:style style:name="P132" style:parent-style-name="Normalny" style:family="paragraph">
      <style:paragraph-properties fo:text-align="justify"/>
      <style:text-properties fo:color="#000000"/>
    </style:style>
    <style:style style:name="P133" style:parent-style-name="Normalny" style:family="paragraph">
      <style:paragraph-properties fo:text-align="justify"/>
      <style:text-properties fo:font-weight="bold" style:font-weight-asian="bold" fo:color="#000000"/>
    </style:style>
    <style:style style:name="P134" style:parent-style-name="Normalny" style:family="paragraph">
      <style:paragraph-properties fo:text-align="justify"/>
      <style:text-properties fo:color="#000000"/>
    </style:style>
    <style:style style:name="P135" style:parent-style-name="Normalny" style:family="paragraph">
      <style:paragraph-properties fo:text-align="justify"/>
      <style:text-properties fo:font-weight="bold" style:font-weight-asian="bold" fo:color="#000000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fo:color="#000000" style:language-asian="pl" style:country-asian="PL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fo:font-style="italic" style:font-style-asian="italic" style:font-style-complex="italic" fo:color="#000000"/>
    </style:style>
    <style:style style:name="T142" style:parent-style-name="Domyślnaczcionkaakapitu" style:family="text">
      <style:text-properties fo:font-style="italic" style:font-style-asian="italic" style:font-style-complex="italic" fo:color="#000000"/>
    </style:style>
    <style:style style:name="T143" style:parent-style-name="Domyślnaczcionkaakapitu" style:family="text">
      <style:text-properties fo:color="#000000"/>
    </style:style>
    <style:style style:name="T144" style:parent-style-name="Hiperłącze" style:family="text">
      <style:text-properties fo:color="#000000"/>
    </style:style>
    <style:style style:name="T145" style:parent-style-name="Hiperłącze" style:family="text">
      <style:text-properties fo:color="#000000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font-style="italic" style:font-style-asian="italic" style:font-style-complex="italic" fo:color="#000000"/>
    </style:style>
    <style:style style:name="T149" style:parent-style-name="Domyślnaczcionkaakapitu" style:family="text">
      <style:text-properties fo:color="#000000"/>
    </style:style>
    <style:style style:name="T150" style:parent-style-name="Hiperłącze" style:family="text">
      <style:text-properties fo:color="#000000"/>
    </style:style>
    <style:style style:name="T151" style:parent-style-name="Hiperłącze" style:family="text">
      <style:text-properties fo:color="#000000"/>
    </style:style>
    <style:style style:name="T152" style:parent-style-name="Domyślnaczcionkaakapitu" style:family="text">
      <style:text-properties fo:color="#000000"/>
    </style:style>
    <style:style style:name="T153" style:parent-style-name="Hiperłącze" style:family="text">
      <style:text-properties fo:color="#000000"/>
    </style:style>
    <style:style style:name="T154" style:parent-style-name="Domyślnaczcionkaakapitu" style:family="text">
      <style:text-properties fo:color="#000000"/>
    </style:style>
    <style:style style:name="P155" style:parent-style-name="Normalny" style:family="paragraph">
      <style:paragraph-properties fo:text-align="justify"/>
      <style:text-properties fo:color="#000000" style:language-asian="pl" style:country-asian="PL"/>
    </style:style>
    <style:style style:name="P156" style:parent-style-name="Normalny" style:family="paragraph">
      <style:paragraph-properties fo:text-align="justify"/>
      <style:text-properties fo:color="#000000" style:language-asian="pl" style:country-asian="PL"/>
    </style:style>
    <style:style style:name="P157" style:parent-style-name="Normalny" style:family="paragraph">
      <style:paragraph-properties fo:text-align="justify"/>
      <style:text-properties fo:font-weight="bold" style:font-weight-asian="bold" fo:color="#000000"/>
    </style:style>
    <style:style style:name="P158" style:parent-style-name="Normalny" style:family="paragraph">
      <style:paragraph-properties fo:text-align="justify"/>
      <style:text-properties fo:color="#000000"/>
    </style:style>
    <style:style style:name="P159" style:parent-style-name="Normalny" style:family="paragraph">
      <style:paragraph-properties fo:text-align="justify"/>
      <style:text-properties fo:font-weight="bold" style:font-weight-asian="bold" fo:color="#000000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fo:color="#000000" style:language-asian="pl" style:country-asian="PL"/>
    </style:style>
    <style:style style:name="T162" style:parent-style-name="Domyślnaczcionkaakapitu" style:family="text">
      <style:text-properties fo:color="#000000"/>
    </style:style>
    <style:style style:name="P163" style:parent-style-name="Normalny" style:family="paragraph">
      <style:paragraph-properties fo:text-align="justify"/>
      <style:text-properties fo:color="#000000" style:language-asian="pl" style:country-asian="PL"/>
    </style:style>
    <style:style style:name="P164" style:parent-style-name="Normalny" style:family="paragraph">
      <style:paragraph-properties fo:text-align="justify"/>
      <style:text-properties fo:color="#000000" style:language-asian="pl" style:country-asian="PL"/>
    </style:style>
    <style:style style:name="P165" style:parent-style-name="Normalny" style:family="paragraph">
      <style:paragraph-properties fo:text-align="justify"/>
      <style:text-properties fo:font-weight="bold" style:font-weight-asian="bold" fo:color="#000000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fo:color="#000000" style:language-asian="pl" style:country-asian="PL"/>
    </style:style>
    <style:style style:name="T169" style:parent-style-name="Domyślnaczcionkaakapitu" style:family="text">
      <style:text-properties fo:color="#000000"/>
    </style:style>
    <style:style style:name="P170" style:parent-style-name="Normalny" style:family="paragraph">
      <style:paragraph-properties fo:text-align="justify"/>
      <style:text-properties fo:font-weight="bold" style:font-weight-asian="bold" fo:color="#000000"/>
    </style:style>
    <style:style style:name="P171" style:parent-style-name="Normalny" style:family="paragraph">
      <style:paragraph-properties fo:text-align="justify"/>
      <style:text-properties fo:color="#000000"/>
    </style:style>
    <style:style style:name="P172" style:parent-style-name="Normalny" style:family="paragraph">
      <style:paragraph-properties fo:text-align="justify"/>
      <style:text-properties fo:color="#000000"/>
    </style:style>
    <style:style style:name="P173" style:parent-style-name="Normalny" style:family="paragraph">
      <style:paragraph-properties fo:text-align="justify"/>
      <style:text-properties fo:color="#000000"/>
    </style:style>
    <style:style style:name="P174" style:parent-style-name="Normalny" style:family="paragraph">
      <style:paragraph-properties fo:text-align="justify"/>
      <style:text-properties fo:font-weight="bold" style:font-weight-asian="bold" fo:color="#000000"/>
    </style:style>
    <style:style style:name="P175" style:parent-style-name="Normalny" style:family="paragraph">
      <style:paragraph-properties fo:text-align="justify"/>
      <style:text-properties fo:color="#000000"/>
    </style:style>
    <style:style style:name="P176" style:parent-style-name="Normalny" style:family="paragraph">
      <style:paragraph-properties fo:text-align="justify"/>
      <style:text-properties fo:font-weight="bold" style:font-weight-asian="bold" fo:color="#000000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fo:color="#000000" style:language-asian="pl" style:country-asian="PL"/>
    </style:style>
    <style:style style:name="T179" style:parent-style-name="Domyślnaczcionkaakapitu" style:family="text">
      <style:text-properties fo:font-style="italic" style:font-style-asian="italic" style:font-style-complex="italic" fo:color="#000000"/>
    </style:style>
    <style:style style:name="T180" style:parent-style-name="Domyślnaczcionkaakapitu" style:family="text">
      <style:text-properties fo:font-style="italic" style:font-style-asian="italic" style:font-style-complex="italic" fo:color="#000000"/>
    </style:style>
    <style:style style:name="T181" style:parent-style-name="Domyślnaczcionkaakapitu" style:family="text">
      <style:text-properties fo:color="#000000"/>
    </style:style>
    <style:style style:name="T182" style:parent-style-name="Domyślnaczcionkaakapitu" style:family="text">
      <style:text-properties fo:font-style="italic" style:font-style-asian="italic" style:font-style-complex="italic" fo:color="#000000"/>
    </style:style>
    <style:style style:name="P183" style:parent-style-name="Normalny" style:family="paragraph">
      <style:paragraph-properties fo:text-align="justify"/>
      <style:text-properties fo:color="#000000"/>
    </style:style>
    <style:style style:name="P184" style:parent-style-name="Normalny" style:family="paragraph">
      <style:paragraph-properties fo:text-align="justify"/>
      <style:text-properties fo:font-weight="bold" style:font-weight-asian="bold" fo:color="#000000"/>
    </style:style>
    <style:style style:name="P185" style:parent-style-name="Normalny" style:family="paragraph">
      <style:paragraph-properties fo:text-align="justify"/>
      <style:text-properties fo:font-weight="bold" style:font-weight-asian="bold" fo:color="#000000"/>
    </style:style>
    <style:style style:name="P186" style:parent-style-name="Normalny" style:family="paragraph">
      <style:paragraph-properties fo:text-align="justify"/>
      <style:text-properties fo:font-weight="bold" style:font-weight-asian="bold" fo:color="#000000"/>
    </style:style>
    <style:style style:name="P187" style:parent-style-name="Normalny" style:family="paragraph">
      <style:paragraph-properties fo:text-align="justify"/>
      <style:text-properties fo:color="#000000"/>
    </style:style>
    <style:style style:name="P188" style:parent-style-name="Normalny" style:family="paragraph">
      <style:paragraph-properties fo:text-align="justify"/>
      <style:text-properties fo:font-weight="bold" style:font-weight-asian="bold" fo:color="#000000"/>
    </style:style>
    <style:style style:name="P189" style:parent-style-name="Normalny" style:family="paragraph">
      <style:paragraph-properties fo:text-align="justify"/>
      <style:text-properties fo:color="#000000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fo:font-weight="bold" style:font-weight-asian="bold" style:font-weight-complex="bold" fo:color="#000000"/>
    </style:style>
    <style:style style:name="T194" style:parent-style-name="Domyślnaczcionkaakapitu" style:family="text">
      <style:text-properties fo:color="#000000"/>
    </style:style>
    <style:style style:name="P195" style:parent-style-name="Normalny" style:family="paragraph">
      <style:paragraph-properties fo:text-align="justify"/>
      <style:text-properties fo:color="#000000"/>
    </style:style>
    <style:style style:name="P196" style:parent-style-name="Normalny" style:family="paragraph">
      <style:paragraph-properties fo:text-align="justify"/>
      <style:text-properties fo:color="#000000"/>
    </style:style>
    <style:style style:name="P197" style:parent-style-name="Normalny" style:family="paragraph">
      <style:paragraph-properties fo:text-align="justify"/>
      <style:text-properties fo:color="#000000"/>
    </style:style>
    <style:style style:name="P198" style:parent-style-name="Normalny" style:family="paragraph">
      <style:paragraph-properties fo:text-align="justify"/>
      <style:text-properties fo:font-weight="bold" style:font-weight-asian="bold" fo:color="#000000"/>
    </style:style>
    <style:style style:name="P199" style:parent-style-name="Normalny" style:family="paragraph">
      <style:paragraph-properties fo:text-align="justify"/>
    </style:style>
    <style:style style:name="T200" style:parent-style-name="Pogrubienie" style:family="text">
      <style:text-properties fo:font-weight="normal" style:font-weight-asian="normal" fo:color="#000000"/>
    </style:style>
    <style:style style:name="T201" style:parent-style-name="Pogrubienie" style:family="text">
      <style:text-properties fo:font-weight="normal" style:font-weight-asian="normal" fo:color="#000000"/>
    </style:style>
    <style:style style:name="T202" style:parent-style-name="Pogrubienie" style:family="text">
      <style:text-properties fo:color="#000000"/>
    </style:style>
    <style:style style:name="T203" style:parent-style-name="Domyślnaczcionkaakapitu" style:family="text">
      <style:text-properties fo:font-style="italic" style:font-style-asian="italic" fo:color="#000000"/>
    </style:style>
    <style:style style:name="T204" style:parent-style-name="Domyślnaczcionkaakapitu" style:family="text">
      <style:text-properties fo:color="#000000"/>
    </style:style>
    <style:style style:name="P205" style:parent-style-name="Normalny" style:family="paragraph">
      <style:paragraph-properties fo:text-align="justify"/>
      <style:text-properties fo:font-weight="bold" style:font-weight-asian="bold" fo:color="#000000"/>
    </style:style>
    <style:style style:name="P206" style:parent-style-name="Normalny" style:family="paragraph">
      <style:paragraph-properties fo:text-align="justify"/>
    </style:style>
    <style:style style:name="T207" style:parent-style-name="Domyślnaczcionkaakapitu" style:family="text">
      <style:text-properties fo:color="#000000"/>
    </style:style>
    <style:style style:name="T208" style:parent-style-name="Domyślnaczcionkaakapitu" style:family="text">
      <style:text-properties fo:color="#000000"/>
    </style:style>
    <style:style style:name="P209" style:parent-style-name="Normalny" style:family="paragraph">
      <style:paragraph-properties fo:text-align="justify"/>
      <style:text-properties fo:color="#000000"/>
    </style:style>
    <style:style style:name="P210" style:parent-style-name="Normalny" style:family="paragraph">
      <style:paragraph-properties fo:text-align="justify"/>
      <style:text-properties fo:color="#000000"/>
    </style:style>
    <style:style style:name="P211" style:parent-style-name="Normalny" style:family="paragraph">
      <style:paragraph-properties fo:text-align="justify"/>
      <style:text-properties fo:font-weight="bold" style:font-weight-asian="bold" fo:color="#000000"/>
    </style:style>
    <style:style style:name="P212" style:parent-style-name="Normalny" style:family="paragraph">
      <style:paragraph-properties fo:text-align="justify"/>
      <style:text-properties fo:color="#000000"/>
    </style:style>
    <style:style style:name="P213" style:parent-style-name="Normalny" style:family="paragraph">
      <style:paragraph-properties fo:text-align="justify"/>
      <style:text-properties fo:font-weight="bold" style:font-weight-asian="bold" fo:color="#000000"/>
    </style:style>
    <style:style style:name="P214" style:parent-style-name="Normalny" style:family="paragraph">
      <style:paragraph-properties fo:text-align="justify"/>
      <style:text-properties fo:color="#000000"/>
    </style:style>
    <style:style style:name="P215" style:parent-style-name="Normalny" style:family="paragraph">
      <style:paragraph-properties fo:text-align="justify"/>
    </style:style>
    <style:style style:name="T216" style:parent-style-name="Domyślnaczcionkaakapitu" style:family="text">
      <style:text-properties fo:color="#000000"/>
    </style:style>
    <style:style style:name="T217" style:parent-style-name="Domyślnaczcionkaakapitu" style:family="text">
      <style:text-properties fo:color="#000000"/>
    </style:style>
    <style:style style:name="T218" style:parent-style-name="Domyślnaczcionkaakapitu" style:family="text">
      <style:text-properties fo:color="#000000"/>
    </style:style>
    <style:style style:name="T219" style:parent-style-name="Domyślnaczcionkaakapitu" style:family="text">
      <style:text-properties fo:font-style="italic" style:font-style-asian="italic" style:font-style-complex="italic" fo:color="#000000"/>
    </style:style>
    <style:style style:name="T220" style:parent-style-name="Domyślnaczcionkaakapitu" style:family="text">
      <style:text-properties fo:color="#000000"/>
    </style:style>
    <style:style style:name="T221" style:parent-style-name="Domyślnaczcionkaakapitu" style:family="text">
      <style:text-properties fo:font-style="italic" style:font-style-asian="italic" style:font-style-complex="italic" fo:color="#000000"/>
    </style:style>
    <style:style style:name="T222" style:parent-style-name="Domyślnaczcionkaakapitu" style:family="text">
      <style:text-properties fo:color="#000000"/>
    </style:style>
    <style:style style:name="P223" style:parent-style-name="Normalny" style:family="paragraph">
      <style:paragraph-properties fo:text-align="justify"/>
      <style:text-properties fo:color="#000000"/>
    </style:style>
    <style:style style:name="P224" style:parent-style-name="Normalny" style:family="paragraph">
      <style:paragraph-properties fo:text-align="justify"/>
      <style:text-properties fo:color="#000000"/>
    </style:style>
    <style:style style:name="P225" style:parent-style-name="Normalny" style:family="paragraph">
      <style:paragraph-properties fo:text-align="justify"/>
      <style:text-properties fo:font-weight="bold" style:font-weight-asian="bold" fo:color="#000000"/>
    </style:style>
    <style:style style:name="P226" style:parent-style-name="Normalny" style:family="paragraph">
      <style:paragraph-properties fo:text-align="justify"/>
      <style:text-properties fo:color="#000000"/>
    </style:style>
    <style:style style:name="P227" style:parent-style-name="Normalny" style:family="paragraph">
      <style:paragraph-properties fo:text-align="justify"/>
      <style:text-properties fo:font-weight="bold" style:font-weight-asian="bold" fo:color="#000000"/>
    </style:style>
    <style:style style:name="P228" style:parent-style-name="Normalny" style:family="paragraph">
      <style:paragraph-properties style:text-autospace="none" fo:text-align="justify" style:vertical-align="auto"/>
      <style:text-properties fo:hyphenate="true"/>
    </style:style>
    <style:style style:name="T229" style:parent-style-name="Domyślnaczcionkaakapitu" style:family="text">
      <style:text-properties style:font-name-complex="Calibri"/>
    </style:style>
    <style:style style:name="T230" style:parent-style-name="Domyślnaczcionkaakapitu" style:family="text">
      <style:text-properties style:font-name-complex="Calibri"/>
    </style:style>
    <style:style style:name="T231" style:parent-style-name="Domyślnaczcionkaakapitu" style:family="text">
      <style:text-properties style:font-name-complex="Calibri"/>
    </style:style>
    <style:style style:name="T232" style:parent-style-name="Domyślnaczcionkaakapitu" style:family="text">
      <style:text-properties style:font-name-complex="Calibri"/>
    </style:style>
    <style:style style:name="T233" style:parent-style-name="Domyślnaczcionkaakapitu" style:family="text">
      <style:text-properties style:font-name-complex="Calibri"/>
    </style:style>
    <style:style style:name="T234" style:parent-style-name="Domyślnaczcionkaakapitu" style:family="text">
      <style:text-properties style:font-name-complex="Calibri"/>
    </style:style>
    <style:style style:name="T235" style:parent-style-name="Domyślnaczcionkaakapitu" style:family="text">
      <style:text-properties fo:font-style="italic" style:font-style-asian="italic"/>
    </style:style>
    <style:style style:name="T236" style:parent-style-name="Domyślnaczcionkaakapitu" style:family="text">
      <style:text-properties fo:font-style="italic" style:font-style-asian="italic"/>
    </style:style>
    <style:style style:name="T237" style:parent-style-name="Domyślnaczcionkaakapitu" style:family="text">
      <style:text-properties fo:font-style="italic" style:font-style-asian="italic"/>
    </style:style>
    <style:style style:name="T238" style:parent-style-name="Domyślnaczcionkaakapitu" style:family="text">
      <style:text-properties fo:font-style="italic" style:font-style-asian="italic"/>
    </style:style>
    <style:style style:name="T239" style:parent-style-name="Domyślnaczcionkaakapitu" style:family="text">
      <style:text-properties style:font-name-complex="Calibri"/>
    </style:style>
    <style:style style:name="T240" style:parent-style-name="Domyślnaczcionkaakapitu" style:family="text">
      <style:text-properties style:font-name-complex="Calibri"/>
    </style:style>
    <style:style style:name="T241" style:parent-style-name="Domyślnaczcionkaakapitu" style:family="text">
      <style:text-properties style:font-name-complex="Calibri"/>
    </style:style>
    <style:style style:name="T242" style:parent-style-name="Domyślnaczcionkaakapitu" style:family="text">
      <style:text-properties style:font-name-complex="Calibri"/>
    </style:style>
    <style:style style:name="T243" style:parent-style-name="Domyślnaczcionkaakapitu" style:family="text">
      <style:text-properties style:font-name-complex="Calibri"/>
    </style:style>
    <style:style style:name="T244" style:parent-style-name="Domyślnaczcionkaakapitu" style:family="text">
      <style:text-properties style:font-name-complex="Calibri"/>
    </style:style>
    <style:style style:name="P245" style:parent-style-name="Normalny" style:family="paragraph">
      <style:paragraph-properties fo:text-align="justify"/>
      <style:text-properties fo:font-weight="bold" style:font-weight-asian="bold" fo:color="#000000"/>
    </style:style>
    <style:style style:name="P246" style:parent-style-name="Normalny" style:family="paragraph">
      <style:paragraph-properties fo:text-align="justify"/>
      <style:text-properties fo:font-weight="bold" style:font-weight-asian="bold" fo:color="#000000"/>
    </style:style>
    <style:style style:name="P247" style:parent-style-name="Normalny" style:family="paragraph">
      <style:paragraph-properties fo:text-align="justify"/>
      <style:text-properties fo:font-weight="bold" style:font-weight-asian="bold" fo:color="#000000"/>
    </style:style>
    <style:style style:name="P248" style:parent-style-name="Normalny" style:family="paragraph">
      <style:paragraph-properties fo:text-align="justify"/>
      <style:text-properties fo:color="#000000"/>
    </style:style>
    <style:style style:name="P249" style:parent-style-name="Normalny" style:family="paragraph">
      <style:paragraph-properties fo:text-align="justify"/>
      <style:text-properties fo:color="#000000"/>
    </style:style>
    <style:style style:name="P250" style:parent-style-name="Normalny" style:family="paragraph">
      <style:paragraph-properties fo:text-align="justify"/>
      <style:text-properties fo:color="#000000"/>
    </style:style>
    <style:style style:name="P251" style:parent-style-name="Normalny" style:family="paragraph">
      <style:paragraph-properties fo:text-align="justify"/>
      <style:text-properties fo:color="#000000"/>
    </style:style>
    <style:style style:name="P252" style:parent-style-name="Normalny" style:family="paragraph">
      <style:paragraph-properties fo:text-align="justify"/>
      <style:text-properties fo:font-weight="bold" style:font-weight-asian="bold" fo:color="#000000"/>
    </style:style>
    <style:style style:name="P253" style:parent-style-name="Normalny" style:family="paragraph">
      <style:paragraph-properties fo:text-align="justify" style:vertical-align="auto"/>
      <style:text-properties fo:hyphenate="true"/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fo:color="#000000"/>
    </style:style>
    <style:style style:name="T256" style:parent-style-name="Domyślnaczcionkaakapitu" style:family="text">
      <style:text-properties fo:color="#000000"/>
    </style:style>
    <style:style style:name="T257" style:parent-style-name="Domyślnaczcionkaakapitu" style:family="text">
      <style:text-properties fo:color="#000000"/>
    </style:style>
    <style:style style:name="T258" style:parent-style-name="Domyślnaczcionkaakapitu" style:family="text">
      <style:text-properties fo:color="#000000"/>
    </style:style>
    <style:style style:name="T259" style:parent-style-name="Domyślnaczcionkaakapitu" style:family="text">
      <style:text-properties fo:color="#000000"/>
    </style:style>
    <style:style style:name="T260" style:parent-style-name="Domyślnaczcionkaakapitu" style:family="text">
      <style:text-properties fo:color="#000000"/>
    </style:style>
    <style:style style:name="T261" style:parent-style-name="Domyślnaczcionkaakapitu" style:family="text">
      <style:text-properties fo:color="#000000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fo:color="#000000"/>
    </style:style>
    <style:style style:name="T264" style:parent-style-name="Domyślnaczcionkaakapitu" style:family="text">
      <style:text-properties fo:color="#000000"/>
    </style:style>
    <style:style style:name="T265" style:parent-style-name="Domyślnaczcionkaakapitu" style:family="text">
      <style:text-properties fo:color="#000000"/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fo:color="#000000"/>
    </style:style>
  </office:automatic-styles>
  <office:body>
    <office:text text:use-soft-page-breaks="true">
      <text:p text:style-name="P1">PYTANIE</text:p>
      <text:p text:style-name="P2">Czy jeden Wnioskodawca może realizować projekty w ramach Działań 7.1 z 10.1 i objąć te same dzieci wsparciem z ww. działań?</text:p>
      <text:p text:style-name="P3">ODPOWIEDŹ</text:p>
      <text:p text:style-name="P4"><text:span text:style-name="T5">Nie ma przeciwwskazań, aby projekt<text:s/></text:span><text:span text:style-name="T6">dotyczył tej samej grupy dzieci w ramach dwóch projektów (z 10.1 i 7.1). Nowe miejsca wychowania przedszkolnego (finansowane w ramach Działania 10.1) mogą być tworzone w nowej bazie lokalowej, która powstała w ramach wsparcia przewidzianego w Działaniu 7.1</text:span><text:span text:style-name="T7">. Należy jednak pamiętać, aby w projektach nie finansować dwukrotnie tych samych wydatków.</text:span></text:p>
      <text:p text:style-name="P8"/>
      <text:p text:style-name="P9"/>
      <text:p text:style-name="P10">PYTANIE</text:p>
      <text:p text:style-name="P11">Czy konieczne jest utworzenie nowych miejsc przedszkolnych?<text:s/></text:p>
      <text:p text:style-name="P12">ODPOWIEDŹ</text:p>
      <text:p text:style-name="P13"><text:span text:style-name="T14">W ramach ww. kryterium</text:span><text:span text:style-name="T15"> </text:span><text:span text:style-name="T16">będzie weryfikowane<text:s/></text:span><text:span text:style-name="T17">czy w wyniku realizacji projektu<text:s/></text:span><text:span text:style-name="T18">zwiększy</text:span><text:span text:style-name="T19"><text:s/>się liczba miejsc w każdym przedszkolu lub innej formie wychowania przedszkolnego objętej projektem.</text:span></text:p>
      <text:p text:style-name="P20"><text:span text:style-name="T21">Również w regulaminie konkursu jest zapis mówiący o tym, że:<text:s/></text:span><text:span text:style-name="T22">Powyższe wsparcie musi skutkować zwiększeniem liczby miejsc przedszkolnych (w każdym przedszk</text:span><text:span text:style-name="T23">olu/innej formie wychowania przedszkolnego objętym projektem) w stosunku do danych z roku poprzedzającego rok rozpoczęcia realizacji projektu</text:span><text:span text:style-name="T24">.<text:s/></text:span></text:p>
      <text:p text:style-name="P25"/>
      <text:p text:style-name="P26"/>
      <text:p text:style-name="P27">PYTANIE</text:p>
      <text:p text:style-name="P28"><text:span text:style-name="T29">Czy w przypadku<text:s/></text:span><text:span text:style-name="T30">kryterium<text:s/></text:span><text:span text:style-name="T31">Charakter przedszkola</text:span><text:span text:style-name="T32"><text:s/>punkty otrzymają projekty które będą realizowane w prz</text:span><text:span text:style-name="T33">edszkolu</text:span><text:span text:style-name="T34">, które będą dotyczyć stworzenia przedszkola integracyjnego, specjalnego czy też posiadającego oddziały integracyjne (budowa nowych placówek), czy też w ramach tego kryterium punkty otrzymać mogą wyłącznie projekty, które dotyczą już istniejących t</text:span><text:span text:style-name="T35">ego typu przedszkoli (rozbudowa, przebudowa, adaptacja, wyposażenie istniejących placówek)?<text:s/></text:span></text:p>
      <text:p text:style-name="P36">ODPOWIEDŹ</text:p>
      <text:p text:style-name="P37"><text:span text:style-name="T38">W przypadku kryterium „Charakter przedszkola” punkty otrzymają projekty które są realizowane w przedszkolu<text:s/></text:span><text:span text:style-name="T39">posiadającym w momencie składania wniosku o d</text:span><text:span text:style-name="T40">ofinansowanie status przedszkola integracyjnego/z oddziałami integracyjnymi (oddziałem integracyjnym)/specjalnego</text:span><text:span text:style-name="T41">. Projekt może także w tym przypadku dotyczyć budowy nowego budynku przedszkolnego w sytuacji, gdy przebudowa, rozbudowa lub adaptacja istnieją</text:span><text:span text:style-name="T42">cego budynków w którym funkcjonuje np. przedszkole integracyjne nie jest możliwa lub jest nieuzasadniona ekonomicznie.</text:span></text:p>
      <text:p text:style-name="P43"/>
      <text:p text:style-name="P44"/>
      <text:p text:style-name="P45">PYTANIE</text:p>
      <text:p text:style-name="P46"><text:span text:style-name="T47">Czy w przypadku<text:s/></text:span><text:span text:style-name="T48">kryterium<text:s/></text:span><text:span text:style-name="T49">Utworzenie dodatkowych oddziałów przedszkolnych dla dzieci w wieku 3 -4 lat</text:span><text:span text:style-name="T50"><text:s/></text:span><text:span text:style-name="T51">w ramach projektu</text:span><text:span text:style-name="T52"><text:s/>punkty<text:s/></text:span><text:span text:style-name="T53">otrzymają również projekty gdzie zostanie utworzony odd</text:span><text:span text:style-name="T54">ział dla samych 3 latków, oddział dla samych 4 latków?</text:span></text:p>
      <text:p text:style-name="P55">ODPOWIEDŹ</text:p>
      <text:p text:style-name="P56"><text:span text:style-name="T57">Kryterium<text:s/></text:span><text:span text:style-name="T58">Utworzenie dodatkowych oddziałów przedszkolnych dla dzieci w wieku 3 -4 lat</text:span><text:span text:style-name="T59"><text:s/>w ramach projektu</text:span><text:span text:style-name="T60"><text:s/>zostanie spełnione w przypadku s</text:span><text:span text:style-name="T61">tworzenia oddziału zarówno dla samych 3 latków, czy dla samych 4 latków, jak również oddziału dla 3-5 latków.</text:span></text:p>
      <text:p text:style-name="P62"/>
      <text:p text:style-name="P63"/>
      <text:p text:style-name="P64">PYTANIE<text:s/></text:p>
      <text:p text:style-name="P65">Wśród podmiotów, które mogą aplikować o dofinansowanie są "organy prowadzące przedszkola i inne formy wychowania przedszkolnego, w tym<text:s/>organizacje pozarządowe". Czy wpisują się tutaj także organizacje pozarządowe (np. fundacje), które jeszcze przedszkoli nie prowadzą, jednak mają taką działalność przewidzianą jako wiodącą w statucie?</text:p>
      <text:p text:style-name="P66"/>
      <text:p text:style-name="P67">ODPOWIEDŹ</text:p>
      <text:p text:style-name="P68">W momencie składania wniosku, podmiot ubiegający się o wsparcie musi być organem prowadzącym przedszkola i inne formy wychowania przedszkolnego. Nie ma zatem możliwości, aby wniosek złożył podmiot, który dopiero w przyszłości będzie organem prowadzącym. Dotyczy to wszystkich<text:s/></text:p>
      <text:p text:style-name="P69">podmiotów, również organizacji pozarządowych.</text:p>
      <text:p text:style-name="P70"/>
      <text:p text:style-name="P71"/>
      <text:p text:style-name="P72">PYTANIE</text:p>
      <text:p text:style-name="P73"><text:span text:style-name="T74">Czy projekt polegający na adaptacji wraz z wyposażeniem<text:s/></text:span><text:span text:style-name="T75">oddziału przedszkolnego w szkole podstawowej</text:span><text:span text:style-name="T76"><text:s/>kwalifikuje się do wsparcia w ramach działania 7.1. (Infrastruktura przedszkolna)?</text:span></text:p>
      <text:p text:style-name="P77">ODPOWIEDŹ</text:p>
      <text:p text:style-name="P78"><text:span text:style-name="T79">Nie ma przeciwwskazań do real</text:span><text:span text:style-name="T80">izacji – w ramach</text:span><text:span text:style-name="T81"><text:s/>działania 7.1. Infrastruktura przedszkolna –<text:s/></text:span><text:span text:style-name="T82">projektu polegającego na adaptacji oraz wyposażeniu<text:s/></text:span><text:span text:style-name="T83">oddziału przedszkolnego, który mieści się w budynku szkoły</text:span><text:span text:style-name="T84">. Należy jednak mieć na uwadze, iż w ramach ww. konkursu nie może być finansowana i</text:span><text:span text:style-name="T85">nfrastruktura szkolna.</text:span></text:p>
      <text:p text:style-name="P86"/>
      <text:p text:style-name="P87"/>
      <text:p text:style-name="P88">PYTANIE<text:s/></text:p>
      <text:p text:style-name="P89">Jaki dokument jest potrzebny aby uzasadnić budowę nowego obiektu przedszkolnego, czy może to być opis stanu faktycznego czy ekspertyza wykonana przez np. przez specjalistów?</text:p>
      <text:p text:style-name="P90">ODPOWIEDŹ</text:p>
      <text:p text:style-name="P91"><text:span text:style-name="T92">IZ RPO WD 2014-2020 nie określiło konk</text:span><text:span text:style-name="T93">retnego dokumentu, który będzie wymagany jako<text:s/></text:span><text:span text:style-name="T94">uzasadnienie budowy nowego obiektu przedszkolnego. Nie ma zatem obowiązku przedstawiania np. ekspertyzy specjalisty z konkretnej dziedziny. Istotne jest, aby uzasadnienie to w jak najbardziej wiarygodny sposób<text:s/></text:span><text:span text:style-name="T95">wskazywało konieczność budowy nowego obiektu. Weryfikowane będzie czy przebudowa, rozbudowa lub adaptacja istniejących obiektów przedszkolnych lub obiektów innej formy wychowania przedszkolnego objętej projektem nie jest możliwa lub jest nieuzasadniona eko</text:span><text:span text:style-name="T96">nomicznie oraz czy konieczność budowy nowego obiektu uzasadniona jest trendami demograficznymi zachodzącymi na terenie objętym analizą.</text:span></text:p>
      <text:p text:style-name="P97"><text:span text:style-name="T98">Uzasadnienie to należy zawrzeć we wniosku w części<text:s/></text:span><text:span text:style-name="T99">Pozostałe informacje</text:span><text:span text:style-name="T100"><text:s/>– opis tej części wniosku znajduje się w dokumen</text:span><text:span text:style-name="T101">cie<text:s/></text:span><text:span text:style-name="T102">Wskazówki pomocne Wnioskodawcy przy wypełnieniu formularza wniosku o dofinansowanie</text:span><text:span text:style-name="T103"><text:s/>(str.52, pkt. 3).</text:span></text:p>
      <text:p text:style-name="P104"/>
      <text:p text:style-name="P105">PYTANIE</text:p>
      <text:p text:style-name="P106">Na ile lat do przodu należy przeprowadzić analizę trendów demograficznych?</text:p>
      <text:p text:style-name="P107">ODPOWIEDŹ</text:p>
      <text:p text:style-name="P108"><text:span text:style-name="T109">Liczba utworzonych w ramach udzielonego wsparcia nowych<text:s/></text:span><text:span text:style-name="T110">miejsc wychowania przedszkolnego musi odpowiadać faktycznemu i prognozowanemu<text:s/></text:span><text:span text:style-name="T111">w perspektywie 3-letniej</text:span><text:span text:style-name="T112"><text:s/>zapotrzebowaniu na usługi edukacji przedszkolnej na terenie gminy, na których są one tworzone.<text:s/></text:span></text:p>
      <text:p text:style-name="P113"/>
      <text:p text:style-name="P114"/>
      <text:p text:style-name="P115">PYTANIE</text:p>
      <text:p text:style-name="P116">Czy istnieje możliwość, by Wnioskodawca (np. jst) przekazał swojej jednostce organizacyjnej (np. szkole) realizację projektu w całości na podstawie pełnomocnictwa/upoważnienia lub innego dokumentu?</text:p>
      <text:p text:style-name="P117">ODPOWIEDŹ</text:p>
      <text:p text:style-name="P118">Istnieje możliwość przekazania przez beneficjenta – w tym przypadku jst – realizacji projektu szkole. W tej sytuacji również możliwe jest aby przepływy finansowe przechodziły przez konto szkoły. Należy we wniosku o dofinansowanie zawrzeć informację, że to szkoła będzie realizowała projekt.</text:p>
      <text:p text:style-name="P119"/>
      <text:p text:style-name="P120"/>
      <text:soft-page-break/>
      <text:p text:style-name="P121">PYTANIE</text:p>
      <text:p text:style-name="P122">Czy dopuszczalna jest sytuacja, w której wystawiana będzie jedna faktura i protokół odbioru, jednakże w samym protokole odbioru podłączonym pod te fakturę, będzie przedstawiony jasny podział kosztów na szkołę i przedszkole?</text:p>
      <text:p text:style-name="P123"/>
      <text:p text:style-name="P124">ODPOWIEDŹ</text:p>
      <text:p text:style-name="P125"><text:span text:style-name="T126">Jest dopuszczalna taka sytuacja. Niemniej jednak, lepiej aby były osobn</text:span><text:span text:style-name="T127">e faktury (unika się wtedy komplikacji związanych z koniecznością opisywania faktury dla 2 projektów czy wyjaśniania że nie ma podwójnego dofinansowania itd.). W sytuacji, kiedy będzie jedna faktura, wskazane jest, żeby przynajmmniej były wyodrębnione na n</text:span><text:span text:style-name="T128">iej koszty (pozycje)<text:s/></text:span><text:span text:style-name="T129">dot.</text:span><text:span text:style-name="T130"><text:s/>dotyczące przedszkola i szkoły).<text:s/></text:span></text:p>
      <text:p text:style-name="P131"/>
      <text:p text:style-name="P132"/>
      <text:p text:style-name="P133">PYTANIE</text:p>
      <text:p text:style-name="P134">Jaki jest katalog kosztów kwalifikowanych w ramach Działania 7.1?</text:p>
      <text:p text:style-name="P135">ODPOWIEDŹ</text:p>
      <text:p text:style-name="P136"><text:span text:style-name="T137">Nie został opracowany odrębny dokument zawierający<text:s/></text:span><text:span text:style-name="T138">katalog kosztów kwalifikowanych dla działania 7.1 czy innyc</text:span><text:span text:style-name="T139">h działań RPO WD 2014-2020. W zakresie kwalifikowalności wydatków obowiązujące są<text:s/></text:span></text:p>
      <text:p text:style-name="P140"><text:span text:style-name="T141">Wytyczne w zakresie kwalifikowalności wydatków w ramach Europejskiego Funduszu Rozwoju Regionalnego, Europejskiego Funduszu Spójności oraz Funduszu Spójności na lata 2014-20</text:span><text:span text:style-name="T142">20</text:span><text:span text:style-name="T143"><text:s/>dostępne na stronie Ministerstwa Rozwoju (</text:span><text:a xlink:href="https://www.funduszeeuropejskie.gov.pl/strony/o-funduszach/dokumenty/wytyczne-w-zakresie-kwalifikowalnosci-wydatkow-w-ramach-eu" office:target-frame-name="_top" xlink:show="replace"><text:span text:style-name="T144">https://www.funduszeeuropejskie.gov.pl/strony/o-funduszach/dokumen</text:span><text:span text:style-name="T145">ty/wytyczne-w-zakresie-kwalifikowalnosci-wydatkow-w-ramach-europejskiego-funduszu-rozwoju-regionalnego-europejskiego-funduszu-spolecznego-oraz-funduszu-spojnosci-na-lata-2014-2020/</text:span></text:a><text:span text:style-name="T146">) oraz Załącznik nr 6 do Szczegółowego opisu osi priorytetowych RPO WD<text:s/></text:span><text:span text:style-name="T147">2014-2020<text:s/></text:span><text:span text:style-name="T148">Zasady kwalifikowalności wydatków w RPO WD 2014-2020</text:span><text:span text:style-name="T149"><text:s/>dostępny na stronie<text:s/></text:span><text:a xlink:href="http://www.rpo.dolnyslask.pl" office:target-frame-name="_top" xlink:show="replace"><text:span text:style-name="T150">www.rpo.dolnyslask.pl</text:span></text:a><text:span text:style-name="T151"><text:s/></text:span><text:span text:style-name="T152">(</text:span><text:a xlink:href="http://rpo.dolnyslask.pl/szczegolowy-opis-osi-priorytetowych-regionalnego-programu-operacyjnego-wojewodztwa-dolnoslaskiego-2014" office:target-frame-name="_top" xlink:show="replace"><text:span text:style-name="T153">http://rpo.dolnyslask.pl/szczegolowy-opis-osi-priorytetowych-regionalnego-programu-operacyjnego-wojewodztwa-dolnoslaskiego-2014-2020-2/</text:span></text:a><text:span text:style-name="T154">).<text:s/></text:span></text:p>
      <text:p text:style-name="P155"/>
      <text:p text:style-name="P156"/>
      <text:p text:style-name="P157">PYTANIE</text:p>
      <text:p text:style-name="P158">Czy w ramach Działania 7.1 istnieją ograniczenia dot. wydatków na<text:s/>roboty i materiały budowlane?</text:p>
      <text:p text:style-name="P159">ODPOWIEDŹ</text:p>
      <text:p text:style-name="P160"><text:span text:style-name="T161">W ramach Działania 7.1 nie ma limitu dotyczącego</text:span><text:span text:style-name="T162"><text:s/>wydatków na roboty i materiały budowlane.</text:span></text:p>
      <text:p text:style-name="P163"/>
      <text:p text:style-name="P164"/>
      <text:p text:style-name="P165">PYTANIE</text:p>
      <text:p text:style-name="P166"><text:span text:style-name="T167">Czy w<text:s/></text:span><text:span text:style-name="T168">ramach Działania 7.1<text:s/></text:span><text:span text:style-name="T169">koszt wynagrodzenia nauczycieli będzie kwalifikowany?<text:s/></text:span></text:p>
      <text:p text:style-name="P170">ODPOWIEDŹ</text:p>
      <text:p text:style-name="P171">Koszt wynagrodzenia<text:s/>nauczycieli nie będzie kwalifikowany w ramach Działania 7.1 RPO.</text:p>
      <text:p text:style-name="P172"/>
      <text:p text:style-name="P173"/>
      <text:p text:style-name="P174">PYTANIE<text:s/></text:p>
      <text:p text:style-name="P175">Czy w ramach Działania 7.1 możliwy jest zakup nieruchomości?</text:p>
      <text:p text:style-name="P176">ODPOWIEDŹ</text:p>
      <text:p text:style-name="P177"><text:span text:style-name="T178">Zakup nieruchomości jest kosztem kwalifikowalnym na zasadach określonych w<text:s/></text:span><text:span text:style-name="T179">Wytycznych w zakresie kwalifikowal</text:span><text:span text:style-name="T180">ności wydatków w ramach Europejskiego Funduszu Rozwoju Regionalnego, Europejskiego Funduszu Społecznego oraz Funduszu Spójności na lata 2014-2020</text:span><text:span text:style-name="T181">,<text:s/></text:span><text:span text:style-name="T182">Rozdział 7, pkt. 7.4  Zakup nieruchomości.</text:span></text:p>
      <text:p text:style-name="P183">Zgodnie z ww. dokumentem łączna kwota wydatków kwalifikowalnych związanych bezpośrednio z nabyciem nieruchomości nie może przekraczać 10% całkowitych wydatków kwalifikowalnych projektu.</text:p>
      <text:p text:style-name="P184"/>
      <text:p text:style-name="P185"/>
      <text:soft-page-break/>
      <text:p text:style-name="P186">PYTANIE<text:s/></text:p>
      <text:p text:style-name="P187">Czy w momencie składania wniosku o dofinansowanie realizacji projektu Wnioskodawca musi wykazać, że posiada zabezpieczenie finansowe realizacji projektu? Jeśli tak to, czy przedstawiane zabezpieczenie musi pokrywać całkowitą wartość projektu czy tylko wartość wkładu własnego?</text:p>
      <text:p text:style-name="P188">ODPOWIEDŹ</text:p>
      <text:p text:style-name="P189">Na etapie składaniu wniosku o dofinasowanie, Wnioskodawca oświadcza, że dysponuje administracyjną, finansową i operacyjną zdolnością gwarantującą płynną i terminową realizację projektu przedstawionego do dofinasowania (Oświadczenie nr 3). W tym momencie nie załącza się żadnych dokumentów finansowych potwierdzających zabezpieczenie.</text:p>
      <text:p text:style-name="P190"><text:span text:style-name="T191">Dokumenty finans</text:span><text:span text:style-name="T192">owe potwierdzające zapewnienie środków finansowych niezbędnych do realizacji projektu,<text:s/></text:span><text:span text:style-name="T193">przedkładane są na etapie podpisywania umowy o dofinasowanie</text:span><text:span text:style-name="T194">.</text:span></text:p>
      <text:p text:style-name="P195">W dokumentach finansowych potwierdzających zabezpieczenie środków finansowych na realizację projektu, powinna być kwota środków finansowych, przeznaczona na realizację projektu, zabezpieczająca całkowitą wartość projektu brutto (100 % wartości projektu).</text:p>
      <text:p text:style-name="P196"/>
      <text:p text:style-name="P197"/>
      <text:p text:style-name="P198">PYTANIE<text:s/></text:p>
      <text:p text:style-name="P199"><text:span text:style-name="T200">Czy w przypadku projektów, w których VAT jest wydatkiem niekwalifikowalnym beneficjent ma obowiąz</text:span><text:span text:style-name="T201">ek załączenia</text:span><text:span text:style-name="T202"><text:s/></text:span><text:span text:style-name="T203">Oświadczenia o kwalifikowalności podatku VAT</text:span><text:span text:style-name="T204">?<text:s/></text:span></text:p>
      <text:p text:style-name="P205">ODPOWIEDŹ</text:p>
      <text:p text:style-name="P206"><text:span text:style-name="T207">W takim przypadku nie ma konieczności załączania oświadczenia. Wystarczy, że Wnioskodawca w sekcji M wskaże, że ma możliwość odzyskiwania podatku VAT. Ponadto może też potwierdzić, że<text:s/></text:span><text:span text:style-name="T208">VAT jest niekwalifikowalny zamieszczając taką informację np. w opisie projektu lub w Studium wykonalności.<text:s/></text:span></text:p>
      <text:p text:style-name="P209"/>
      <text:p text:style-name="P210"/>
      <text:p text:style-name="P211">PYTANIE</text:p>
      <text:p text:style-name="P212">Czy w przypadku budowy nowego budynku przedszkola konieczne jest posiadanie projektu budowlanego przed złożeniem wniosku?</text:p>
      <text:p text:style-name="P213">ODPOWIEDŹ</text:p>
      <text:p text:style-name="P214">Projekt budowlany nie stanowi załącznika do wniosku, zatem nie jest konieczne jego posiadanie przed złożeniem wniosku.<text:s/></text:p>
      <text:p text:style-name="P215"><text:span text:style-name="T216">Dla projektów infrastrukturalnych pozwolenie na budowę  (do którego wydania jest potrzebny projekt budowlany) na etapie składania wniosk</text:span><text:span text:style-name="T217">u o dofinansowanie nie jest wymagane. Jednakże posiadanie pozwolenie na budowę świadczy o gotowości projektu do realizacji i w przypadku, gdy wnioskodawca uzyskał ww. dokument przed złożeniem wniosku o dofinansowanie, zobowiązany jest go dołączyć do wniosk</text:span><text:span text:style-name="T218">u. Załączone dokumenty powinny być ostateczne i dotyczyć wnioskowanej inwestycji.</text:span><text:span text:style-name="T219"><text:s/></text:span><text:span text:style-name="T220">Na potrzeby kryterium</text:span><text:span text:style-name="T221"><text:s/>„Gotowość projektu do realizacji”<text:s/></text:span><text:span text:style-name="T222">pod uwagę bierze się wyłącznie prawomocne pozwolenia na budowę na dzień zakończenia naboru wniosków o dofinansowanie</text:span></text:p>
      <text:p text:style-name="P223"/>
      <text:p text:style-name="P224"/>
      <text:p text:style-name="P225">PYTANIE</text:p>
      <text:p text:style-name="P226">Proszę o interpretację konieczności dostosowania infrastruktury i wyposażenia do potrzeb osób niepełnosprawnych w przypadku piętrowego budynku przedszkola (bez oddziałów specjalnych i/lub integracyjnych). Jakie rozwiązania należy zastosować i czy<text:s/>są wymagane w przypadku, gdy na piętrze znajdują się sale dla dzieci.</text:p>
      <text:p text:style-name="P227">ODPOWIEDŹ</text:p>
      <text:p text:style-name="P228"><text:span text:style-name="T229">Zgodnie z zapisami Regulaminu konkursu wszystkie przedsięwzięcia muszą uwzględniać konieczność dostosowania infrastruktury i wyposażenia do potrzeb osób z niepełnosprawnościami</text:span><text:span text:style-name="T230">. Przygotowując wniosek o dofinansowanie projektu w zakresie infrastrukturalnym, należy kierować się warunkami dostępności, tak aby osoby z niepełnosprawnościami mogły korzystać z usług świadczonych w obie</text:span><text:span text:style-name="T231">k</text:span><text:span text:style-name="T232">tach na równych zasadach z innymi użytkownikami. P</text:span><text:span text:style-name="T233">rzedmiot projektu powinien być realizowany<text:s/></text:span><text:soft-page-break/><text:span text:style-name="T234">zgodnie z koncepcją projektowania uniwersalnego lub racjonalnych usprawnień <text:s/>(opisanych w<text:s/></text:span><text:span text:style-name="T235">W</text:span><text:span text:style-name="T236">y</text:span><text:span text:style-name="T237">tycznych w zakresie realizacji zasady równości szans i niedyskryminacji, w tym dostępności dla osób z niepełnosprawnościa</text:span><text:span text:style-name="T238">mi oraz zasady równości szans kobiet i mężczyzn w ramach funduszy unijnych na lata 2014-2020, dostępnych na stronie MR</text:span><text:span text:style-name="T239">). Przykłady dostosowania infrastruktury do potrzeb osób niepełnosprawnych: drzwi i przejścia pozbawione progów, drzwi o odpowiedniej szer</text:span><text:span text:style-name="T240">okości, zast</text:span><text:span text:style-name="T241">o</text:span><text:span text:style-name="T242">sowanie mechanizmów pozwalających ominąć schody w budynku: wi</text:span><text:span text:style-name="T243">n</text:span><text:span text:style-name="T244">da/platformy/podnośnik/pochylnie.</text:span></text:p>
      <text:p text:style-name="P245"/>
      <text:p text:style-name="P246"/>
      <text:p text:style-name="P247">PYTANIE</text:p>
      <text:p text:style-name="P248">Czy firma musi pokazać sprawozdania za 1,2,3 lata wstecz? (S. 50 pkt 6.3 Wskazówek…)</text:p>
      <text:p text:style-name="P249">Analiza trwałości finansowej powinna obejmować co najmniej następujące działania:<text:s/></text:p>
      <text:p text:style-name="P250">- analizę zasobów finansowych projektu,<text:s/></text:p>
      <text:p text:style-name="P251">- analizę sytuacji finansowej wnioskodawcy/operatora z projektem</text:p>
      <text:p text:style-name="P252">ODPOWIEDŹ</text:p>
      <text:p text:style-name="P253"><text:span text:style-name="T254">IZ RPO WD nie przewiduje konieczności przedkładania sprawozdań finansowych jako osobnego z</text:span><text:span text:style-name="T255">a</text:span><text:span text:style-name="T256">łącznika do wniosk</text:span><text:span text:style-name="T257">u o dofinansowanie. To Wnioskodawca decyduje jakie dane historyczne (z ilu lat wstecz) przyjmie jako podstawę do projekcji finansowej. Analiza trwałości finansowej powinna wyk</text:span><text:span text:style-name="T258">a</text:span><text:span text:style-name="T259">zać, że Wnioskodawca posiada/będzie posiadał środki finansowe zarówno do realiza</text:span><text:span text:style-name="T260">cji jak i utrzym</text:span><text:span text:style-name="T261">a</text:span><text:span text:style-name="T262">nia projektu oraz, że będzie w stanie się utrzymać (funkcjonować) po jego realizacji. Przy ocenie an</text:span><text:span text:style-name="T263">a</text:span><text:span text:style-name="T264">lizy trwałości  finansowej bierze się pod uwagę wszystkie przepływy pieniężne, w tym również te wpływy na rzecz projektu, które nie stanow</text:span><text:span text:style-name="T265">ią przychodów i nie są uwzględniane w luce finans</text:span><text:span text:style-name="T266">o</text:span><text:span text:style-name="T267">wej,  np. dotacje o charakterze operacyjn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Zwykłytekst" style:display-name="Zwykły tekst" style:family="paragraph" style:parent-style-name="Normalny">
      <style:text-properties fo:hyphenate="false"/>
    </style:style>
    <style:style style:name="ZwykłytekstZnak" style:display-name="Zwykły tekst Znak" style:family="text" style:parent-style-name="Domyślnaczcionkaakapitu">
      <style:text-properties style:font-name="Calibri" style:font-name-complex="Times New Roman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Pola</meta:initial-creator>
    <dc:creator>Ewa Pola</dc:creator>
    <meta:creation-date>2016-03-07T09:30:00Z</meta:creation-date>
    <dc:date>2016-03-07T14:08:00Z</dc:date>
    <meta:template xlink:href="Normal" xlink:type="simple"/>
    <meta:editing-cycles>5</meta:editing-cycles>
    <meta:editing-duration>PT15480S</meta:editing-duration>
    <meta:document-statistic meta:page-count="5" meta:paragraph-count="27" meta:word-count="1938" meta:character-count="13541" meta:row-count="96" meta:non-whitespace-character-count="11630"/>
  </office:meta>
</office:document-meta>
</file>